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683e" officeooo:paragraph-rsid="001c0768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5a50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7553"/>
    </style:style>
    <style:style style:name="T2" style:family="text">
      <style:text-properties officeooo:rsid="001db329"/>
    </style:style>
    <style:style style:name="T3" style:family="text">
      <style:text-properties officeooo:rsid="002584ce"/>
    </style:style>
    <style:style style:name="T4" style:family="text">
      <style:text-properties officeooo:rsid="002826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456</text:span>/201<text:span text:style-name="T1">7</text:span></text:p>
      <text:p text:style-name="P8"><text:span text:style-name="T1">V</text:span>istoria da Secretaria de Obras n<text:span text:style-name="T3">o passeio público da</text:span> <text:span text:style-name="T3">Rua Mundo Novo, quase na esquina com a Rua Heitor Villa Lobos, no Bairro Canudos.</text:span></text:p>
      <text:p text:style-name="P12">Solicita-se, após os trâmites regimentais, <text:span text:style-name="T4">que seja enviada</text:span> cópia da presente proposição ao Poder Executivo, para que realize as seguintes providências:</text:p>
      <text:p text:style-name="P11">Se faz extremamente necessário que a Secretaria de Obras realize uma vistoria <text:s/>n<text:span text:style-name="T3">o passeio público do endereço supracitado, pois trata-se de um local de tráfego intenso de veículos e pedestres.</text:span> <text:span text:style-name="T3">O referido passeio público encontra-se com um buraco, sem sequer ter sido sinalizado.</text:span></text:p>
      <text:p text:style-name="P10">Diante do exposto, solicito uma vistoria da Secretaria de Obras, <text:span text:style-name="T2">a fim de solucionar este problema, evitando danos à integridade física dos transeuntes. </text:span></text:p>
      <text:p text:style-name="P9">Novo Hamburgo, <text:span text:style-name="T3">10 de outubro</text:span> de 201<text:span text:style-name="T1">7</text:span>.</text:p>
      <text:p text:style-name="P13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7-05-22T10:30:16.761000000</meta:print-date>
    <meta:document-statistic meta:table-count="0" meta:image-count="1" meta:object-count="0" meta:page-count="1" meta:paragraph-count="14" meta:word-count="182" meta:character-count="1122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