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f0d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3f76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8ef8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999b0"/>
    </style:style>
    <style:style style:name="T12" style:family="text">
      <style:text-properties officeooo:rsid="0028ef83"/>
    </style:style>
    <style:style style:name="T13" style:family="text">
      <style:text-properties officeooo:rsid="002c2828"/>
    </style:style>
    <style:style style:name="T14" style:family="text">
      <style:text-properties officeooo:rsid="002dc3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4.460</text:span>/201<text:span text:style-name="T4">7</text:span></text:p>
      <text:p text:style-name="P11"><text:span text:style-name="T11">Recomposição asfáltica da Rua Uberaba, no Bairro Vila Nova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<text:tab/><text:tab/></text:span><text:span text:style-name="T7">Re</text:span><text:span text:style-name="T8">composição asfáltica da Rua </text:span><text:span text:style-name="T10">Uberaba</text:span><text:span text:style-name="T8">, no Bairro Vila Nova.</text:span><text:span text:style-name="T9"> 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12"><text:tab/><text:tab/>Novo Hamburgo, <text:span text:style-name="T12">09 de outubro</text:span> de 201<text:span text:style-name="T3">7</text:span>.</text:p>
      <text:p text:style-name="P12"/>
      <text:p text:style-name="P12"/>
      <text:p text:style-name="P9">Vereador<text:span text:style-name="T5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>Obs.: Redação conforme original d<text:span text:style-name="T14">o</text:span> autor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2:40:43.980646115</meta:print-date>
    <meta:document-statistic meta:table-count="0" meta:image-count="1" meta:object-count="0" meta:page-count="1" meta:paragraph-count="15" meta:word-count="149" meta:character-count="938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raquel-silva0/tmp/.broffice.org/3/user/template/modelo-2012.ott" meta:date="2014-03-06T13:16:53"/>
  </office:meta>
</office:document-meta>
</file>