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65c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65c66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954d8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65c66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954d8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officeooo:rsid="00185a6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1ab8f8"/>
    </style:style>
    <style:style style:name="T26" style:family="text">
      <style:text-properties style:font-name="Nimbus Roman No9 L" officeooo:rsid="00265c66"/>
    </style:style>
    <style:style style:name="T27" style:family="text">
      <style:text-properties style:font-name="Nimbus Roman No9 L" officeooo:rsid="0029ccf6"/>
    </style:style>
    <style:style style:name="T28" style:family="text">
      <style:text-properties officeooo:rsid="00242d89"/>
    </style:style>
    <style:style style:name="T29" style:family="text">
      <style:text-properties officeooo:rsid="00295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9">4.461</text:span>/201<text:span text:style-name="T23">7</text:span></text:p>
      <text:p text:style-name="P12"><text:span text:style-name="T3">M</text:span><text:span text:style-name="T2">elhorias na iluminação </text:span><text:span text:style-name="T4">pública </text:span><text:span text:style-name="T9">e substituição de lâmpadas por outras mais potentes</text:span><text:span text:style-name="T4"> </text:span><text:span text:style-name="T11">n</text:span><text:span text:style-name="T5">a </text:span><text:span text:style-name="T8">R</text:span><text:span text:style-name="T6">ua </text:span><text:span text:style-name="T10">Kurt Walzer</text:span><text:span text:style-name="T6">, </text:span><text:span text:style-name="T7">no B</text:span><text:span text:style-name="T6">airro </text:span><text:span text:style-name="T10">Canudos</text:span><text:span text:style-name="T9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2">M</text:span><text:span text:style-name="T13">elhorias na iluminação </text:span><text:span text:style-name="T14">pública </text:span><text:span text:style-name="T19">e substituição de lâmpadas por outras mais potentes</text:span><text:span text:style-name="T20"> </text:span><text:span text:style-name="T22">n</text:span><text:span text:style-name="T18">a </text:span><text:span text:style-name="T17">R</text:span><text:span text:style-name="T15">ua </text:span><text:span text:style-name="T21">Kurt Walzer</text:span><text:span text:style-name="T15">, </text:span><text:span text:style-name="T16">no B</text:span><text:span text:style-name="T15">airro </text:span><text:span text:style-name="T21">Canudos</text:span><text:span text:style-name="T19">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4">Novo Hamburgo, </text:span><text:span text:style-name="T27">10</text:span><text:span text:style-name="T26"> de outubro</text:span><text:span text:style-name="T25"> de 2017.</text:span></text:p>
      <text:p text:style-name="P14"/>
      <text:p text:style-name="P11"/>
      <text:p text:style-name="P8"/>
      <text:p text:style-name="P9">Vereador <text:span text:style-name="T28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69" meta:character-count="1057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mozilla_alvaro-santos0/PEDIDOS%202017/PEDIDOS%202017/PEDIDOS%202017/DOCUMENTOS%202016/.broffice.org/3/user/template/modelo-2012.ott" meta:date="2014-03-06T13:16:53"/>
  </office:meta>
</office:document-meta>
</file>