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149d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13a31" officeooo:paragraph-rsid="001bc0b5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dd475" officeooo:paragraph-rsid="001e4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13a3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34608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dd47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bc0b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e464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149df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7ec8f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0d545c"/>
    </style:style>
    <style:style style:name="T10" style:family="text">
      <style:text-properties officeooo:rsid="00103f5b"/>
    </style:style>
    <style:style style:name="T11" style:family="text">
      <style:text-properties officeooo:rsid="0011dc8a"/>
    </style:style>
    <style:style style:name="T12" style:family="text">
      <style:text-properties officeooo:rsid="00143075"/>
    </style:style>
    <style:style style:name="T13" style:family="text">
      <style:text-properties officeooo:rsid="002dd475" style:font-name-asian="Times New Roman" style:font-name-complex="Times New Roman"/>
    </style:style>
    <style:style style:name="T14" style:family="text">
      <style:text-properties officeooo:rsid="00334608" style:font-name-asian="Times New Roman" style:font-name-complex="Times New Roman"/>
    </style:style>
    <style:style style:name="T15" style:family="text">
      <style:text-properties officeooo:rsid="001bc0b5" style:font-name-asian="Times New Roman" style:font-name-complex="Times New Roman"/>
    </style:style>
    <style:style style:name="T16" style:family="text">
      <style:text-properties officeooo:rsid="001e4642" style:font-name-asian="Times New Roman" style:font-name-complex="Times New Roman"/>
    </style:style>
    <style:style style:name="T17" style:family="text">
      <style:text-properties officeooo:rsid="002149df" style:font-name-asian="Times New Roman" style:font-name-complex="Times New Roman"/>
    </style:style>
    <style:style style:name="T18" style:family="text">
      <style:text-properties officeooo:rsid="002329f8" style:font-name-asian="Times New Roman" style:font-name-complex="Times New Roman"/>
    </style:style>
    <style:style style:name="T19" style:family="text">
      <style:text-properties officeooo:rsid="0021281a"/>
    </style:style>
    <style:style style:name="T20" style:family="text">
      <style:text-properties officeooo:rsid="002329f8"/>
    </style:style>
    <style:style style:name="T21" style:family="text">
      <style:text-properties officeooo:rsid="0024bb49"/>
    </style:style>
    <style:style style:name="T22" style:family="text">
      <style:text-properties officeooo:rsid="0027ec8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20">4.466</text:span>/201<text:span text:style-name="T11">7</text:span></text:p>
      <text:p text:style-name="P11"><text:span text:style-name="T15">O</text:span><text:span text:style-name="T13">peração tapa-buracos em toda a extensão da </text:span><text:span text:style-name="T16">Rua</text:span><text:span text:style-name="T13"> </text:span><text:span text:style-name="T17">Doutor Karl Wilhelm Schinke</text:span><text:span text:style-name="T14">, no Bairro </text:span><text:span text:style-name="T17">R</text:span><text:span text:style-name="T18">o</text:span><text:span text:style-name="T17">nd</text:span><text:span text:style-name="T18">ô</text:span><text:span text:style-name="T17">nia.</text:span></text:p>
      <text:p text:style-name="P7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9"><text:span text:style-name="T5">O</text:span><text:span text:style-name="T2">peração tapa-buracos</text:span>, <text:span text:style-name="T4">em toda a extensão da </text:span><text:span text:style-name="T6">Rua </text:span><text:span text:style-name="T7">Doutor Karl Wilhelm Schinke</text:span><text:span text:style-name="T3">, no Bairro </text:span><text:span text:style-name="T7">R</text:span><text:span text:style-name="T8">o</text:span><text:span text:style-name="T7">nd</text:span><text:span text:style-name="T8">ô</text:span><text:span text:style-name="T7">nia.</text:span></text:p>
      <text:p text:style-name="P12"><text:tab/><text:tab/>Na certeza de contar com vossa especial atenção, desde já, afirmo nesta oportunidade meus protestos de elevada estima e consideração.</text:p>
      <text:p text:style-name="P8">Novo Hamburgo, <text:span text:style-name="T22">10 de outubro</text:span> de 201<text:span text:style-name="T10">7</text:span>.</text:p>
      <text:p text:style-name="P8"/>
      <text:p text:style-name="P10">Vereador <text:span text:style-name="T12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2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61" meta:character-count="1006" meta:non-whitespace-character-count="85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adriana-sachser0/PROTOCOLAR/PROTOCOLAR/tmp/.broffice.org/3/user/template/modelo-2012.ott" meta:date="2014-03-06T13:16:53"/>
  </office:meta>
</office:document-meta>
</file>