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.048cm" style:auto-text-indent="false"/>
      <style:text-properties fo:color="#000000" style:font-name="Nimbus Roman No9 L" fo:font-size="12pt" fo:font-weight="normal" officeooo:paragraph-rsid="0011eb8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.048cm" style:auto-text-indent="false"/>
      <style:text-properties fo:color="#000000" style:font-name="Nimbus Roman No9 L" fo:font-size="12pt" fo:font-weight="normal" officeooo:paragraph-rsid="0011eb8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paragraph-rsid="00139be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rsid="00139be8" officeooo:paragraph-rsid="00139b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text-autospace="none"/>
      <style:text-properties fo:color="#000000" style:font-name="Nimbus Roman No9 L" fo:font-size="12pt" officeooo:rsid="00139be8" officeooo:paragraph-rsid="00139be8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page-number="auto" style:text-autospace="none"/>
      <style:text-properties fo:color="#000000" style:font-name="Nimbus Roman No9 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.048cm" style:auto-text-indent="false"/>
      <style:text-properties fo:color="#000000" style:font-name="Nimbus Roman No9 L" fo:font-size="12pt" fo:font-weight="normal" officeooo:paragraph-rsid="0011eb8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0557a"/>
    </style:style>
    <style:style style:name="T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10557a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11eb8f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151ec4" style:font-weight-asian="normal" style:font-weight-complex="normal"/>
    </style:style>
    <style:style style:name="T8" style:family="text">
      <style:text-properties officeooo:rsid="0010557a"/>
    </style:style>
    <style:style style:name="T9" style:family="text">
      <style:text-properties officeooo:rsid="0011eb8f"/>
    </style:style>
    <style:style style:name="T10" style:family="text">
      <style:text-properties officeooo:rsid="00139be8"/>
    </style:style>
    <style:style style:name="T11" style:family="text">
      <style:text-properties officeooo:rsid="000d545c"/>
    </style:style>
    <style:style style:name="T12" style:family="text">
      <style:text-properties officeooo:rsid="00151ec4"/>
    </style:style>
    <style:style style:name="T13" style:family="text">
      <style:text-properties officeooo:rsid="001626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2">4.471</text:span>/201<text:span text:style-name="T10">7</text:span></text:p>
      <text:p text:style-name="P7"><text:span text:style-name="T10">Reforço, </text:span>com urgência, no policiamento ostensivo <text:span text:style-name="T8">nas imediações da Rua Felipe Camarão, no Bairro Guarani.</text:span><text:tab/><text:tab/><text:tab/> <text:s/></text:p>
      <text:p text:style-name="P11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 text:c="4"/>Reforço, com urgência, no policiamento ostensivo nas imediações da Rua Felipe Camarão, no bairro Guarani.</text:p>
      <text:p text:style-name="P14"><text:span text:style-name="T2">É uma reivindicação d</text:span><text:span text:style-name="T3">a comunidade </text:span><text:span text:style-name="T2">que vem sofrendo com </text:span><text:span text:style-name="T5">uma onda de assaltos e invasões </text:span><text:span text:style-name="T6">à</text:span><text:span text:style-name="T5">s residências.</text:span></text:p>
      <text:p text:style-name="P13"><text:span text:style-name="T5">N</text:span><text:span text:style-name="T4">a rua Felipe Camarão, encontra-se o antigo prédio da Escola São João, que vem sendo invadido por meliantes, para esconder-se e real</text:span><text:span text:style-name="T7">i</text:span><text:span text:style-name="T4">zar assaltos à pedestres, além de ser frequentado por usuários de drogas.</text:span></text:p>
      <text:p text:style-name="P8">Sabedores da atenção de Vossa Excelência aos anseios da comunidade, contamos com seu apoio neste pedido.</text:p>
      <text:p text:style-name="P9">Novo Hamburgo, <text:span text:style-name="T9">10 de outubro de 2017</text:span>.</text:p>
      <text:p text:style-name="P9"/>
      <text:p text:style-name="P10"><text:s text:c="2"/>Vereador <text:span text:style-name="T8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04-16T16:24:58.37</meta:print-date>
    <meta:document-statistic meta:table-count="0" meta:image-count="1" meta:object-count="0" meta:page-count="1" meta:paragraph-count="17" meta:word-count="208" meta:character-count="1312" meta:non-whitespace-character-count="11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