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6a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c50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e6a9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fc47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76"/>
    </style:style>
    <style:style style:name="T13" style:family="text">
      <style:text-properties officeooo:rsid="003dc50b"/>
    </style:style>
    <style:style style:name="T14" style:family="text">
      <style:text-properties officeooo:rsid="003e6a9a"/>
    </style:style>
    <style:style style:name="T15" style:family="text">
      <style:text-properties officeooo:rsid="003fc4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4.474</text:span>/201<text:span text:style-name="T9">7</text:span></text:p>
      <text:p text:style-name="P15">Operação tapa-buracos na <text:span text:style-name="T14">Rua Pedro Quaresma da Silva, na esquina com a Rua Floresta, no Bairro Jardim Liberato. 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3">Operação tapa-buracos na </text:span><text:span text:style-name="T5">Rua Pedro Quaresma da Silva, </text:span><text:span text:style-name="T6">na </text:span><text:span text:style-name="T5">esquina com a Rua Floresta, no </text:span><text:span text:style-name="T6">B</text:span><text:span text:style-name="T5">airro Jardim Liberato</text:span><text:span text:style-name="T3">,</text:span><text:span text:style-name="T2"> </text:span><text:span text:style-name="T3">pois o asfalto </text:span><text:span text:style-name="T4">encontra-se </text:span><text:span text:style-name="T3">bastante esburacado e há intenso tráfego, portanto é conveniente que a via esteja em boas condições de uso, a fim de evitar prejuízos ao contribuinte.</text:span></text:p>
      <text:p text:style-name="P9">Novo Hamburgo, <text:span text:style-name="T13">11 de outubro de</text:span> 201<text:span text:style-name="T8">7</text:span>.</text:p>
      <text:p text:style-name="P9"/>
      <text:p text:style-name="P11">Vereador <text:span text:style-name="T10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10T12:41:42.581053509</meta:print-date>
    <meta:document-statistic meta:table-count="0" meta:image-count="1" meta:object-count="0" meta:page-count="1" meta:paragraph-count="14" meta:word-count="176" meta:character-count="1079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