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a7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c5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6a9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62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76"/>
    </style:style>
    <style:style style:name="T13" style:family="text">
      <style:text-properties officeooo:rsid="003dc50b"/>
    </style:style>
    <style:style style:name="T14" style:family="text">
      <style:text-properties officeooo:rsid="003e6a9a"/>
    </style:style>
    <style:style style:name="T15" style:family="text">
      <style:text-properties officeooo:rsid="00416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4.475</text:span>/201<text:span text:style-name="T9">7</text:span></text:p>
      <text:p text:style-name="P15">Operação tapa-buracos na <text:span text:style-name="T14">Rua Pedro Quaresma da Silva, em frente aos nºs 61, 118, 233, 300, 390, 441, 569, 628, 674, 835, 1007, 1041, 1072 e 1121, no Bairro Boa Saúde.</text:span></text:p>
      <text:p text:style-name="P14"><text:span text:style-name="T7"><text:s text:c="1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</text:span><text:span text:style-name="T5">Rua Pedro Quaresma da Silva, em frente aos nºs 61, 118, 233, 300, 390, 441, 569, 628, 674, 835, 1007, 1041, 1072 e 1121, no </text:span><text:span text:style-name="T6">B</text:span><text:span text:style-name="T5">airro Boa Saúde</text:span><text:span text:style-name="T3">,</text:span><text:span text:style-name="T2"> </text:span><text:span text:style-name="T3">pois o asfalto </text:span><text:span text:style-name="T4">encontra-se </text:span><text:span text:style-name="T3">bastante esburacado e há intenso tráfego, portanto é conveniente que a via esteja em boas condições de uso, a fim de evitar prejuízos ao contribuinte.</text:span></text:p>
      <text:p text:style-name="P9">Novo Hamburgo, <text:span text:style-name="T13">11 de outubro de</text:span> 201<text:span text:style-name="T8">7</text:span>.</text:p>
      <text:p text:style-name="P9"/>
      <text:p text:style-name="P11">Vereador <text:span text:style-name="T10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3:47:24.221473786</meta:print-date>
    <meta:document-statistic meta:table-count="0" meta:image-count="1" meta:object-count="0" meta:page-count="1" meta:paragraph-count="14" meta:word-count="202" meta:character-count="1202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