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42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c5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42d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144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76"/>
    </style:style>
    <style:style style:name="T13" style:family="text">
      <style:text-properties officeooo:rsid="003dc50b"/>
    </style:style>
    <style:style style:name="T14" style:family="text">
      <style:text-properties officeooo:rsid="004042d1"/>
    </style:style>
    <style:style style:name="T15" style:family="text">
      <style:text-properties officeooo:rsid="004144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4.476</text:span>/201<text:span text:style-name="T9">7</text:span></text:p>
      <text:p text:style-name="P15">Operação tapa-buracos na <text:span text:style-name="T14">rótula da Avenida Presidente Lucena com a Rua Pedro Quaresma da Silva, no Bairro Boa Saúde.</text:span></text:p>
      <text:p text:style-name="P14"><text:span text:style-name="T7"><text:s text:c="1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</text:span><text:span text:style-name="T5">rótula da Avenida Presidente Lucena com a Rua Pedro Quaresma da Silva, no </text:span><text:span text:style-name="T6">B</text:span><text:span text:style-name="T5">airro Boa Saúde,</text:span><text:span text:style-name="T2"> </text:span><text:span text:style-name="T3">pois o asfalto </text:span><text:span text:style-name="T4">encontra-se </text:span><text:span text:style-name="T3">bastante esburacado e há intenso tráfego, portanto é conveniente que a via esteja em boas condições de uso, a fim de evitar prejuízos ao contribuinte.</text:span></text:p>
      <text:p text:style-name="P9">Novo Hamburgo, <text:span text:style-name="T13">11 de outubro de</text:span> 201<text:span text:style-name="T8">7</text:span>.</text:p>
      <text:p text:style-name="P9"/>
      <text:p text:style-name="P11">Vereador <text:span text:style-name="T10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3:58:48.097653293</meta:print-date>
    <meta:document-statistic meta:table-count="0" meta:image-count="1" meta:object-count="0" meta:page-count="1" meta:paragraph-count="14" meta:word-count="178" meta:character-count="1102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