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622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0fd6d"/>
    </style:style>
    <style:style style:name="T9" style:family="text">
      <style:text-properties officeooo:rsid="00340d46"/>
    </style:style>
    <style:style style:name="T10" style:family="text">
      <style:text-properties officeooo:rsid="003622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4.480</text:span>/201<text:span text:style-name="T4">7</text:span></text:p>
      <text:p text:style-name="P10">Operação tapa-buraco<text:span text:style-name="T10">s</text:span> na Rua <text:span text:style-name="T9">Ícaro, nº 1980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10">s</text:span> na Rua <text:span text:style-name="T9">Ícaro, nº 1980, no Bairro Canudos</text:span>, <text:span text:style-name="T10">pois no trecho tem vários </text:span>buraco<text:span text:style-name="T6">s</text:span> <text:span text:style-name="T7">e isto está causando transtornos aos veículos que trafegam pelo local, podendo até mesmo causar acidentes.</text:span></text:p>
      <text:p text:style-name="P7">Novo Hamburgo, <text:span text:style-name="T8">11 de outubro</text:span> de 201<text:span text:style-name="T3">7.</text:span>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47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