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0fd6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0fd6d"/>
    </style:style>
    <style:style style:name="T9" style:family="text">
      <style:text-properties officeooo:rsid="003325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482</text:span>/201<text:span text:style-name="T4">7</text:span></text:p>
      <text:p text:style-name="P11">Operação tapa-buraco<text:span text:style-name="T9">s</text:span> na Rua <text:span text:style-name="T8">Joaquim de Oliveira, nº 945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<text:span text:style-name="T9">s</text:span> na Rua <text:span text:style-name="T8">Joaquim de Oliveira, nº 945, no Bairro Canudos</text:span>, <text:span text:style-name="T9">pois no trecho tem vários </text:span>buraco<text:span text:style-name="T6">s</text:span> <text:span text:style-name="T7">e isto está causando transtornos aos veículos que trafegam pelo local, podendo até mesmo causar acidentes.</text:span></text:p>
      <text:p text:style-name="P7">Novo Hamburgo, <text:span text:style-name="T8">11 de outu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73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