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41b7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b0dcb"/>
    </style:style>
    <style:style style:name="T10" style:family="text">
      <style:text-properties officeooo:rsid="003da275"/>
    </style:style>
    <style:style style:name="T11" style:family="text">
      <style:text-properties officeooo:rsid="0041b72c"/>
    </style:style>
    <style:style style:name="T12" style:family="text">
      <style:text-properties officeooo:rsid="00158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4.485</text:span>/201<text:span text:style-name="T4">7</text:span></text:p>
      <text:p text:style-name="P10">Operação tapa-buraco<text:span text:style-name="T11">s</text:span> <text:span text:style-name="T8">na</text:span> <text:span text:style-name="T7">Rua Germano Gerhardt, em toda a sua extensão,</text:span> no <text:span text:style-name="T11">B</text:span>airro <text:span text:style-name="T10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Operação tapa-buracos na Rua Germano Gerhardt, em toda a sua extensão, no Bairro São José</text:span>, pois <text:span text:style-name="T9">o local encontra-se intransitável devido aos vários buracos existentes nessa rua.</text:span></text:p>
      <text:p text:style-name="P12"/>
      <text:p text:style-name="P8">Novo Hamburgo,<text:span text:style-name="T6"> 11 de outu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5:34:35.445000000</meta:print-date>
    <meta:document-statistic meta:table-count="0" meta:image-count="1" meta:object-count="0" meta:page-count="1" meta:paragraph-count="14" meta:word-count="153" meta:character-count="949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