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4cf2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b3b4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84ad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b3b4" officeooo:paragraph-rsid="0015b3b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d02" officeooo:paragraph-rsid="001384a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384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84a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84a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84ad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5b3b4" officeooo:paragraph-rsid="0015b3b4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84a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b3b4" officeooo:paragraph-rsid="0015b3b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5b3b4"/>
    </style:style>
    <style:style style:name="T2" style:family="text">
      <style:text-properties officeooo:rsid="0011dc8a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47d02"/>
    </style:style>
    <style:style style:name="T6" style:family="text">
      <style:text-properties officeooo:rsid="001384ad"/>
    </style:style>
    <style:style style:name="T7" style:family="text">
      <style:text-properties officeooo:rsid="0014e775"/>
    </style:style>
    <style:style style:name="T8" style:family="text">
      <style:text-properties officeooo:rsid="0019e7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">4.486</text:span>/201<text:span text:style-name="T2">7</text:span></text:p>
      <text:p text:style-name="P8"><text:span text:style-name="T8">O</text:span>peração tapa-buraco<text:span text:style-name="T1">s</text:span> na <text:span text:style-name="T1">R</text:span>ua Vicente<text:span text:style-name="T6"> da Fontoura, entre as Ruas Bagé e Bento Gonçalves, no Bairro Boa Vista</text:span>.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No local acima citado, o asfalto encontra-se em mau estado de conservação, com <text:span text:style-name="T6">diversos </text:span>buraco<text:span text:style-name="T6">s,</text:span> ocasionando inúmeros transtornos para quem trafega nesta via, sendo que este local é de intenso movimento;</text:p>
      <text:p text:style-name="P9">Vários moradores das proximidades vieram a este Vereador solicitar este reparo com urgência, mostrando-se preocupados, pois, a qualquer momento, poderá ocorrer um acidente tanto para motoristas de carro ou moto;</text:p>
      <text:p text:style-name="P9">Sabedores da atenção aos reais anseios da comunidade, contamos com seu apoio neste pedido.</text:p>
      <text:p text:style-name="P10">Novo Hamburgo, <text:span text:style-name="T7">11 de outubro </text:span>de 201<text:span text:style-name="T4">7</text:span>.</text:p>
      <text:p text:style-name="P10"/>
      <text:p text:style-name="P11">Vereador <text:span text:style-name="T5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riginal do autor.</text:p>
      <text:p text:style-name="P6">/<text:span text:style-name="T1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4cf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b3b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5b3b4" officeooo:paragraph-rsid="0015b3b4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6-14T14:34:29.12091943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4" meta:character-count="1293" meta:non-whitespace-character-count="11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7-06-14T14:34:28.792674524"/>
  </office:meta>
</office:document-meta>
</file>