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e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e1c" officeooo:paragraph-rsid="001e7e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f259"/>
    </style:style>
    <style:style style:name="T6" style:family="text">
      <style:text-properties officeooo:rsid="00193581"/>
    </style:style>
    <style:style style:name="T7" style:family="text">
      <style:text-properties officeooo:rsid="001e7e1c"/>
    </style:style>
    <style:style style:name="T8" style:family="text">
      <style:text-properties officeooo:rsid="001f6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4.487</text:span>/201<text:span text:style-name="T4">7</text:span></text:p>
      <text:p text:style-name="P11">Operação tapa-buracos em toda <text:span text:style-name="T8">a </text:span>extensão da Rua Vereador Carlos Emílio Kolling, <text:span text:style-name="T8">no B</text:span>airro São Jorge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s em toda <text:span text:style-name="T8">a </text:span>extensão da Rua Vereador Carlos Emílio Kolling, <text:span text:style-name="T8">no B</text:span>airro São Jorge. </text:p>
      <text:p text:style-name="P8">Novo Hamburgo, <text:span text:style-name="T7">11 de outubro</text:span> de 201<text:span text:style-name="T3">7</text:span>.</text:p>
      <text:p text:style-name="P8"/>
      <text:p text:style-name="P9">Vereador <text:span text:style-name="T5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85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