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7fb7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officeooo:paragraph-rsid="007fb70f" style:font-size-asian="12pt" style:font-size-complex="12pt"/>
    </style:style>
    <style:style style:name="P12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bbf5f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62103" officeooo:paragraph-rsid="007bbf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7bbf5f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7af2a6" officeooo:paragraph-rsid="007bbf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222222" style:font-name="Nimbus Roman No9 L1" fo:font-size="12pt" fo:letter-spacing="normal" fo:font-style="normal" fo:font-weight="normal" officeooo:paragraph-rsid="007fb70f" style:font-size-asian="12pt" style:font-name-complex="Arial" style:font-size-complex="12pt"/>
    </style:style>
    <style:style style:name="P18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officeooo:paragraph-rsid="007fb70f" style:font-size-asian="12pt" style:font-size-complex="12pt"/>
    </style:style>
    <style:style style:name="P19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7fb7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af2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bbf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d2d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f10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7fb70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3e54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7f10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7d2d3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officeooo:rsid="002ddc62"/>
    </style:style>
    <style:style style:name="T19" style:family="text">
      <style:text-properties officeooo:rsid="005a5981"/>
    </style:style>
    <style:style style:name="T2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7f105a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829b60" style:font-size-asian="10.5pt" style:font-weight-asian="normal" style:font-size-complex="12pt" style:font-weight-complex="normal"/>
    </style:style>
    <style:style style:name="T25" style:family="text">
      <style:text-properties officeooo:rsid="007f105a"/>
    </style:style>
    <style:style style:name="T26" style:family="text">
      <style:text-properties officeooo:rsid="007ea18f"/>
    </style:style>
    <style:style style:name="T27" style:family="text">
      <style:text-properties officeooo:rsid="0082bff1"/>
    </style:style>
    <style:style style:name="T28" style:family="text">
      <style:text-properties officeooo:rsid="00778321"/>
    </style:style>
    <style:style style:name="T29" style:family="text">
      <style:text-properties style:font-name-complex="Arial"/>
    </style:style>
    <style:style style:name="T30" style:family="text">
      <style:text-properties officeooo:rsid="007af2a6" style:font-name-complex="Arial"/>
    </style:style>
    <style:style style:name="T31" style:family="text">
      <style:text-properties officeooo:rsid="00829b60" style:font-name-complex="Arial"/>
    </style:style>
    <style:style style:name="T32" style:family="text">
      <style:text-properties fo:font-variant="normal" fo:text-transform="none" fo:color="#222222" fo:letter-spacing="normal" fo:font-style="normal" fo:font-weight="normal" style:font-name-complex="Arial"/>
    </style:style>
    <style:style style:name="T33" style:family="text">
      <style:text-properties officeooo:rsid="0087ec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3">1.247</text:span>/<text:span text:style-name="T18">2017</text:span></text:p>
      <text:p text:style-name="P13"><text:span text:style-name="T12">Voto de Congratulações </text:span><text:span text:style-name="T13">à Guarda Municipal </text:span><text:span text:style-name="T14">de Novo Hamburgo pela comemoração do <text:s text:c="2"/>“Dia da Guarda Municipal”</text:span><text:span text:style-name="T12">. </text:span></text:p>
      <text:p text:style-name="P16">Considerando que<text:span text:style-name="T25"> hoje é dia comemorativo da</text:span> Guarda Municipal.</text:p>
      <text:p text:style-name="P14">C<text:span text:style-name="T25">onsiderando que a</text:span> segurança é um item prioritário para qualquer comunidade e é uma satisfação poder contar com uma Guarda Municipal como temos em Novo Hamburgo, com <text:span text:style-name="T26">d</text:span>esempenho de seus <text:span text:style-name="T27">g</text:span>overnantes e a <text:span text:style-name="T28">incansável</text:span> atuação de sua <text:span text:style-name="T28">corporação</text:span> para manter a ordem da cidade.</text:p>
      <text:p text:style-name="P15"><text:span text:style-name="T16">Dessa forma, requer-se que s</text:span><text:span text:style-name="T15">eja consignado em Ata Voto de Congratulações </text:span><text:span text:style-name="T17">à</text:span><text:span text:style-name="T6"> </text:span><text:span text:style-name="T10">Guarda Municipal de Novo Hamburgo</text:span><text:span text:style-name="T9"> </text:span><text:span text:style-name="T2">e </text:span><text:span text:style-name="T4">s</text:span><text:span text:style-name="T3">eja oficiad</text:span><text:span text:style-name="T8">o</text:span><text:span text:style-name="T3"> </text:span><text:span text:style-name="T8">à</text:span><text:span text:style-name="T3"> homenagead</text:span><text:span text:style-name="T7">a</text:span><text:span text:style-name="T3">, com as congratulações em nome desta Casa Legislativa.</text:span></text:p>
      <text:p text:style-name="P12"><text:span text:style-name="T20">Novo Hamburgo, </text:span><text:span text:style-name="T23">1</text:span><text:span text:style-name="T24">1</text:span><text:span text:style-name="T21"> de </text:span><text:span text:style-name="T24">o</text:span><text:span text:style-name="T23">utubro</text:span><text:span text:style-name="T21"> de 201</text:span><text:span text:style-name="T22">7</text:span><text:span text:style-name="T21">.</text:span></text:p>
      <text:p text:style-name="P20"/>
      <text:p text:style-name="P9"/>
      <text:p text:style-name="P9">Vereador <text:span text:style-name="T19"><text:s/>Raul Cassel</text:span></text:p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<text:span text:style-name="T29">/</text:span><text:span text:style-name="T3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48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