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8a971" officeooo:paragraph-rsid="00795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04dc3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f87e4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04dc3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f87e4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f87e4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e8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1b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2f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0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b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c7315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6ab0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da1c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f87e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04dc3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1b7e2" style:font-size-asian="10.5pt" style:font-weight-asian="normal" style:font-size-complex="12pt" style:font-weight-complex="normal"/>
    </style:style>
    <style:style style:name="T36" style:family="text">
      <style:text-properties style:font-name="Nimbus Roman No9 L"/>
    </style:style>
    <style:style style:name="T37" style:family="text">
      <style:text-properties officeooo:rsid="0091b7e2"/>
    </style:style>
    <style:style style:name="T38" style:family="text">
      <style:text-properties officeooo:rsid="0091e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1.248</text:span>/<text:span text:style-name="T25">2017</text:span></text:p>
      <text:p text:style-name="P18"><text:span text:style-name="T13">V</text:span><text:span text:style-name="T14">oto de </text:span><text:span text:style-name="T13">C</text:span><text:span text:style-name="T14">ongratulaçõe</text:span><text:span text:style-name="T18">s ao </text:span><text:span text:style-name="T20">S</text:span><text:span text:style-name="T18">enhor Lourival Pereira, Patrono da 35º Feira do Livro de Novo Hamburgo</text:span><text:span text:style-name="T16">.</text:span></text:p>
      <text:p text:style-name="P17"><text:span text:style-name="T21">Considerando</text:span><text:span text:style-name="T12"> </text:span><text:span text:style-name="T15">que </text:span><text:span text:style-name="T18">a 35º Feira do Livro de Novo Hamburgo, terá como patrono o </text:span><text:span text:style-name="T20">S</text:span><text:span text:style-name="T18">enhor Lourival Pereira</text:span><text:span text:style-name="T22">.</text:span></text:p>
      <text:p text:style-name="P14"><text:span text:style-name="T16"><text:tab/><text:tab/></text:span><text:span text:style-name="T18">Destacando seu </text:span><text:span text:style-name="T19">mérito </text:span><text:span text:style-name="T18">como ator e diretor, </text:span><text:span text:style-name="T36">um dos primeiros atores da cidade e ajudou na formação de muitos outros atores e grupos de teatro, além de também atuar como poeta,</text:span><text:span text:style-name="T18"> que com muito empenho e competência, demonstra seu talento</text:span><text:span text:style-name="T16">, </text:span><text:span text:style-name="T18">sendo </text:span><text:span text:style-name="T19">reconheci</text:span><text:span text:style-name="T18">do com destaque na busca pela d</text:span><text:span text:style-name="T19">a valorização da cultura.</text:span></text:p>
      <text:p text:style-name="P16"/>
      <text:p text:style-name="P16"><text:span text:style-name="T24">Dessa forma, requer-se que s</text:span><text:span text:style-name="T23">eja consignado em Ata Voto de Congratulações </text:span><text:span text:style-name="T8">ao </text:span><text:span text:style-name="T9">S</text:span><text:span text:style-name="T8">enh</text:span><text:span text:style-name="T9">o</text:span><text:span text:style-name="T8">r Lourival Pereira</text:span><text:span text:style-name="T6">,</text:span><text:span text:style-name="T11"> </text:span><text:span text:style-name="T2">e </text:span><text:span text:style-name="T4">s</text:span><text:span text:style-name="T3">ej</text:span><text:span text:style-name="T5">a</text:span><text:span text:style-name="T3"> oficiad</text:span><text:span text:style-name="T10">o</text:span><text:span text:style-name="T3"> </text:span><text:span text:style-name="T2">a</text:span><text:span text:style-name="T8">o</text:span><text:span text:style-name="T3"> homenagead</text:span><text:span text:style-name="T8">o</text:span><text:span text:style-name="T3">, com as congratulações em nome desta Casa Legislativa.</text:span></text:p>
      <text:p text:style-name="P16"><text:span text:style-name="T3"/></text:p>
      <text:p text:style-name="P15"><text:span text:style-name="T27">Novo Hamburgo, </text:span><text:span text:style-name="T34">1</text:span><text:span text:style-name="T35">1</text:span><text:span text:style-name="T32"> de </text:span><text:span text:style-name="T33">outubr</text:span><text:span text:style-name="T31">o</text:span><text:span text:style-name="T30"> </text:span><text:span text:style-name="T28">de 201</text:span><text:span text:style-name="T29">7</text:span><text:span text:style-name="T28">.</text:span></text:p>
      <text:p text:style-name="P11"/>
      <text:p text:style-name="P12"/>
      <text:p text:style-name="P12">Vereador <text:span text:style-name="T26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1"/>
      <text:p text:style-name="P21">Obs.: Redação conforme o original do autor.</text:p>
      <text:p text:style-name="P4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10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