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3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a562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6fbd5d" officeooo:paragraph-rsid="00a8d8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1d1b6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a8d835"/>
    </style:style>
    <style:style style:name="P17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rsid="007270a1" officeooo:paragraph-rsid="007270a1" style:font-size-asian="12pt" style:font-size-complex="12pt"/>
    </style:style>
    <style:style style:name="P1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5a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a562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ac70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2e3b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562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a8d83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a27cd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a562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a8d83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acf73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fo:font-size="12pt" fo:language="pt" fo:country="BR" fo:font-weight="normal" officeooo:rsid="00a44f5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officeooo:rsid="002ddc62"/>
    </style:style>
    <style:style style:name="T24" style:family="text">
      <style:text-properties officeooo:rsid="005a5981"/>
    </style:style>
    <style:style style:name="T25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a56214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ac7088" style:font-size-asian="10.5pt" style:font-weight-asian="normal" style:font-size-complex="12pt" style:font-weight-complex="normal"/>
    </style:style>
    <style:style style:name="T30" style:family="text">
      <style:text-properties officeooo:rsid="0085afb2"/>
    </style:style>
    <style:style style:name="T31" style:family="text">
      <style:text-properties officeooo:rsid="009cf6ef" style:font-name-complex="Times New Roman"/>
    </style:style>
    <style:style style:name="T32" style:family="text">
      <style:text-properties officeooo:rsid="00aa4e10" style:font-name-complex="Times New Roman"/>
    </style:style>
    <style:style style:name="T33" style:family="text">
      <style:text-properties officeooo:rsid="00a56214"/>
    </style:style>
    <style:style style:name="T34" style:family="text">
      <style:text-properties officeooo:rsid="00a8d835"/>
    </style:style>
    <style:style style:name="T35" style:family="text">
      <style:text-properties officeooo:rsid="00a991b3"/>
    </style:style>
    <style:style style:name="T36" style:family="text">
      <style:text-properties officeooo:rsid="00ac7088"/>
    </style:style>
    <style:style style:name="T37" style:family="text">
      <style:text-properties officeooo:rsid="00acf7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36">1.249</text:span>/<text:span text:style-name="T23">2017</text:span></text:p>
      <text:p text:style-name="P15"><text:span text:style-name="T12">V</text:span><text:span text:style-name="T13">oto de </text:span><text:span text:style-name="T12">C</text:span><text:span text:style-name="T13">ongratulações </text:span><text:span text:style-name="T15">ao </text:span><text:span text:style-name="T16">Grupo </text:span><text:span text:style-name="T17">Caçadores de Sorriso, pela importante ação em prol ao Dia das Crianças</text:span><text:span text:style-name="T14">. </text:span></text:p>
      <text:p text:style-name="P13">Considerando <text:span text:style-name="T34">mais uma vez o mérito do Grupo Caçadores de Sorriso, que no ultimo final de semana entregou mais de 400 presentes para crianças carentes de Novo Hamburgo</text:span><text:span text:style-name="T31">, </text:span><text:span text:style-name="T32">uma ação alusiva ao Dia das Crianças, comemorado no dia 12 de outubro.</text:span></text:p>
      <text:p text:style-name="P14">Devido <text:span text:style-name="T33">ao importante trabalho voluntário desenvolvido pelos integrantes desse grupo, que procuram levar alegria nos mais diversos locais da cidade, através de uma maneira descontraída e carinhosa, alegrando aqueles que necessitam de carinho.</text:span></text:p>
      <text:p text:style-name="P16"><text:span text:style-name="T21">Dessa forma, requer-se que s</text:span><text:span text:style-name="T20">eja consignado em Ata Voto de Congratulações </text:span><text:span text:style-name="T22">a</text:span><text:span text:style-name="T9">o </text:span><text:span text:style-name="T10">Grupo </text:span><text:span text:style-name="T11">Caçadores de Sorriso</text:span><text:span text:style-name="T5">, </text:span><text:span text:style-name="T2">e </text:span><text:span text:style-name="T4">s</text:span><text:span text:style-name="T3">eja oficiad</text:span><text:span text:style-name="T7">o </text:span><text:span text:style-name="T8">ao homenageado</text:span><text:span text:style-name="T6">,</text:span><text:span text:style-name="T3"> com as congratulações em nome desta Casa Legislativa.</text:span></text:p>
      <text:p text:style-name="P12"><text:span text:style-name="T25">Novo Hamburgo, </text:span><text:span text:style-name="T28">1</text:span><text:span text:style-name="T29">1</text:span><text:span text:style-name="T28"> de outubro </text:span><text:span text:style-name="T26">de 201</text:span><text:span text:style-name="T27">7</text:span><text:span text:style-name="T26">.</text:span></text:p>
      <text:p text:style-name="P10"/>
      <text:p text:style-name="P10"/>
      <text:p text:style-name="P10"><text:span text:style-name="T30"><text:tab/></text:span>Vereador <text:span text:style-name="T24"><text:s/>Raul Cassel</text:span></text:p>
      <text:p text:style-name="P10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18"/>
      <text:p text:style-name="P18"/>
      <text:p text:style-name="P18"/>
      <text:p text:style-name="P18"/>
      <text:p text:style-name="P19"/>
      <text:p text:style-name="P19">Obs.: Redação conforme o original do autor.</text:p>
      <text:p text:style-name="P17"><text:span text:style-name="T18">/</text:span><text:span text:style-name="T1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9" meta:character-count="1292" meta:non-whitespace-character-count="10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