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001a" officeooo:paragraph-rsid="0026fe3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154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24001a"/>
    </style:style>
    <style:style style:name="T6" style:family="text">
      <style:text-properties officeooo:rsid="00268175"/>
    </style:style>
    <style:style style:name="T7" style:family="text">
      <style:text-properties officeooo:rsid="0026fe38"/>
    </style:style>
    <style:style style:name="T8" style:family="text">
      <style:text-properties officeooo:rsid="001a1541"/>
    </style:style>
    <style:style style:name="T9" style:family="text">
      <style:text-properties officeooo:rsid="002933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4.488</text:span>/201<text:span text:style-name="T4">7</text:span></text:p>
      <text:p text:style-name="P11"><text:span text:style-name="T5">Troca de</text:span> lâmpada na Rua <text:span text:style-name="T7">Alfredo Cassel com a Rua Júlio Birck,</text:span> no Bairro <text:span text:style-name="T7">Vila Nova</text:span>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Troca de lâmpada <text:span text:style-name="T8">na Rua Alfredo Cassel com a Rua Júlio Birck, no Bairro Vila Nova,</text:span> pois a lâmpada encontra-se queimada, havendo a necessidade de iluminação no local para a segurança da comunidade.</text:p>
      <text:p text:style-name="P8">Novo Hamburgo, <text:span text:style-name="T7">11 de outubro</text:span> de 201<text:span text:style-name="T3">7</text:span>.</text:p>
      <text:p text:style-name="P8"/>
      <text:p text:style-name="P9">Vereador <text:span text:style-name="T7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20T16:15:48.057000000</meta:print-date>
    <meta:document-statistic meta:table-count="0" meta:image-count="1" meta:object-count="0" meta:page-count="1" meta:paragraph-count="14" meta:word-count="160" meta:character-count="956" meta:non-whitespace-character-count="8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