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49cbc" officeooo:paragraph-rsid="00249c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9b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ed64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700a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d64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1f68ad"/>
    </style:style>
    <style:style style:name="T6" style:family="text">
      <style:text-properties officeooo:rsid="00252144"/>
    </style:style>
    <style:style style:name="T7" style:family="text">
      <style:text-properties officeooo:rsid="00255170"/>
    </style:style>
    <style:style style:name="T8" style:family="text">
      <style:text-properties officeooo:rsid="002700a9"/>
    </style:style>
    <style:style style:name="T9" style:family="text">
      <style:text-properties officeooo:rsid="00280f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4.489</text:span>/201<text:span text:style-name="T2">7</text:span></text:p>
      <text:p text:style-name="P11"><text:span text:style-name="T5">R</text:span>ecapeamento asfáltico <text:span text:style-name="T8">na Rua Silveira Martins</text:span>, <text:span text:style-name="T8">entre as Ruas Gomes Portinho e Gomes Jardim,</text:span> no <text:span text:style-name="T9">Bairro Centro</text:span>.</text:p>
      <text:p text:style-name="P13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9"/>
      <text:p text:style-name="P14"><text:span text:style-name="T5">Recapeamento asfáltico na Rua Silveira Martins, entre as Ruas Gomes Portinho e Gomes Jardim, no Bairro Centro. A via encontra-se em mau estado de conservação, com muitos buracos, o que vêm gerando transtornos à comunidade e causando muitos acidentes, colocando em perigo os moradores e demais pessoas que transitam pelo local</text:span>.</text:p>
      <text:p text:style-name="P12">Novo Hamburgo, <text:span text:style-name="T7">11</text:span> de <text:span text:style-name="T9">outubro</text:span> de 201<text:span text:style-name="T2">7</text:span>.</text:p>
      <text:p text:style-name="P10">Vereador <text:span text:style-name="T6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9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9T13:36:17.817973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9" meta:character-count="1113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