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49cbc" officeooo:paragraph-rsid="00249c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9b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ed64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55170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d64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1f68ad"/>
    </style:style>
    <style:style style:name="T6" style:family="text">
      <style:text-properties officeooo:rsid="00252144"/>
    </style:style>
    <style:style style:name="T7" style:family="text">
      <style:text-properties officeooo:rsid="00255170"/>
    </style:style>
    <style:style style:name="T8" style:family="text">
      <style:text-properties officeooo:rsid="0027e3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4.491</text:span>/201<text:span text:style-name="T2">7</text:span></text:p>
      <text:p text:style-name="P11"><text:span text:style-name="T5">R</text:span>ecapeamento asfáltico <text:span text:style-name="T5">em toda a extensão da Rua São Nicolau</text:span>, no Bairro <text:span text:style-name="T7">Primavera</text:span>.</text:p>
      <text:p text:style-name="P13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9"/>
      <text:p text:style-name="P14"><text:span text:style-name="T5">Recapeamento asfáltico em toda a extensão da Rua São Nicolau, no Bairro Primavera. A via encontra-se em mau estado de conservação, com muitos buracos, o que vêm gerando transtornos à comunidade e causando muitos acidentes, colocando em perigo os moradores e demais pessoas que transitam pelo local</text:span>.</text:p>
      <text:p text:style-name="P12">Novo Hamburgo, <text:span text:style-name="T7">11</text:span> de <text:span text:style-name="T8">outubro</text:span> de 201<text:span text:style-name="T2">7</text:span>.</text:p>
      <text:p text:style-name="P10">Vereador <text:span text:style-name="T6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3:36:17.817973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57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