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c47aa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0c47aa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.013cm" style:auto-text-indent="false" style:text-autospace="none"/>
      <style:text-properties officeooo:paragraph-rsid="002dc569"/>
    </style:style>
    <style:style style:name="P10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.016cm" style:auto-text-indent="false" style:text-autospace="none"/>
      <style:text-properties style:font-name="Nimbus Roman No9 L" fo:font-size="12pt" officeooo:paragraph-rsid="00102ad1" style:font-size-asian="12pt" style:font-size-complex="12pt"/>
    </style:style>
    <style:style style:name="P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officeooo:paragraph-rsid="002cf18e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officeooo:paragraph-rsid="0036d754"/>
    </style:style>
    <style:style style:name="P13" style:family="paragraph" style:parent-style-name="Standard" style:master-page-name="">
      <style:paragraph-properties fo:margin-left="7.5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Nimbus Roman No9 L" fo:font-size="12pt" officeooo:paragraph-rsid="002cf18e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1b4862" officeooo:paragraph-rsid="00338a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3706e1" officeooo:paragraph-rsid="003706e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rsid="001b4862" officeooo:paragraph-rsid="00338a5b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051f2c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rsid="003706e1" officeooo:paragraph-rsid="003706e1"/>
    </style:style>
    <style:style style:name="P20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fo:color="#000000" style:font-name="Nimbus Roman No9 L" fo:font-size="12pt" officeooo:rsid="0036d754" officeooo:paragraph-rsid="0036d754" style:font-size-asian="12pt" style:font-size-complex="12pt"/>
    </style:style>
    <style:style style:name="P2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fo:color="#000000" style:font-name="Nimbus Roman No9 L" fo:font-size="12pt" officeooo:paragraph-rsid="00393563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06e1" officeooo:paragraph-rsid="003706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06e1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.013cm" style:auto-text-indent="false" style:text-autospace="none"/>
      <style:text-properties officeooo:paragraph-rsid="002dc569"/>
    </style:style>
    <style:style style:name="P25" style:family="paragraph" style:parent-style-name="Standard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3706e1" officeooo:paragraph-rsid="003706e1" style:font-size-asian="12pt" style:font-weight-asian="normal" style:font-size-complex="12pt" style:font-weight-complex="normal"/>
    </style:style>
    <style:style style:name="P26" style:family="paragraph" style:parent-style-name="Title" style:master-pag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etter-spacing="-0.011cm" fo:language="pt" fo:country="BR" fo:font-weight="normal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etter-spacing="-0.011cm" fo:language="pt" fo:country="BR" fo:font-weight="normal" officeooo:rsid="004b536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etter-spacing="-0.011cm" fo:language="pt" fo:country="BR" fo:font-weight="normal" officeooo:rsid="001fe52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etter-spacing="-0.011cm" fo:language="pt" fo:country="BR" fo:font-weight="normal" officeooo:rsid="003706e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etter-spacing="-0.011cm" fo:language="pt" fo:country="BR" fo:font-weight="normal" officeooo:rsid="00393563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" fo:font-size="12pt" officeooo:rsid="00282bbf" style:font-size-asian="12pt" style:font-size-complex="12pt"/>
    </style:style>
    <style:style style:name="T8" style:family="text">
      <style:text-properties fo:color="#000000" style:font-name="Nimbus Roman No9 L" fo:font-size="12pt" officeooo:rsid="0036d754" style:font-size-asian="12pt" style:font-size-complex="12pt"/>
    </style:style>
    <style:style style:name="T9" style:family="text">
      <style:text-properties fo:color="#000000" style:font-name="Nimbus Roman No9 L" fo:font-size="12pt" officeooo:rsid="003706e1" style:font-size-asian="12pt" style:font-size-complex="12pt"/>
    </style:style>
    <style:style style:name="T10" style:family="text">
      <style:text-properties fo:color="#000000" style:font-name="Nimbus Roman No9 L" fo:font-size="12pt" officeooo:rsid="00393563" style:font-size-asian="12pt" style:font-size-complex="12pt"/>
    </style:style>
    <style:style style:name="T11" style:family="text">
      <style:text-properties fo:letter-spacing="-0.011cm" fo:background-color="transparent" loext:char-shading-value="0"/>
    </style:style>
    <style:style style:name="T12" style:family="text">
      <style:text-properties fo:letter-spacing="-0.011cm" officeooo:rsid="004b5368" fo:background-color="transparent" loext:char-shading-value="0"/>
    </style:style>
    <style:style style:name="T13" style:family="text">
      <style:text-properties fo:letter-spacing="-0.011cm" officeooo:rsid="0021e48a" fo:background-color="transparent" loext:char-shading-value="0"/>
    </style:style>
    <style:style style:name="T14" style:family="text">
      <style:text-properties fo:letter-spacing="-0.011cm" officeooo:rsid="003706e1" fo:background-color="transparent" loext:char-shading-value="0"/>
    </style:style>
    <style:style style:name="T15" style:family="text">
      <style:text-properties fo:letter-spacing="-0.011cm" officeooo:rsid="00393563" fo:background-color="transparent" loext:char-shading-value="0"/>
    </style:style>
    <style:style style:name="T16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31ab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12c3b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3935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officeooo:rsid="001063b8"/>
    </style:style>
    <style:style style:name="T21" style:family="text">
      <style:text-properties officeooo:rsid="001d72bf"/>
    </style:style>
    <style:style style:name="T22" style:family="text">
      <style:text-properties officeooo:rsid="0036d754"/>
    </style:style>
    <style:style style:name="T23" style:family="text">
      <style:text-properties officeooo:rsid="003706e1"/>
    </style:style>
    <style:style style:name="T24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031ab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officeooo:rsid="003935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ÇÃO Nº <text:span text:style-name="T26">31</text:span>/201<text:span text:style-name="T21">7</text:span></text:p>
      <text:p text:style-name="P17"/>
      <text:p text:style-name="P13">Manifesta <text:span text:style-name="T20">A</text:span>plauso <text:span text:style-name="T23">à Funerária Krause pelo projeto Pequenos Cometas.</text:span></text:p>
      <text:p text:style-name="P10"/>
      <text:p text:style-name="P21">Considerando <text:span text:style-name="T22">o importante histórico da Funerária Krause, que há 95 anos oferece seus serviços de apoio à comunidade nos momentos mais difíceis do ser humano, que é a perda de um ente querido.</text:span></text:p>
      <text:p text:style-name="P11"><text:span text:style-name="T7">Considerando </text:span><text:span text:style-name="T8">a iniciativa da empresa na criação do projeto “Pequenos Cometas”, que visa garantir serviço funerário gratuito a crianças de até 10 anos de idade, </text:span><text:span text:style-name="T9">oferecendo serviços de funeral completo.</text:span></text:p>
      <text:p text:style-name="P20">Considerando que o presente projeto tem por objetivo ajudar famílias de Novo Hamburgo e outras cidades da região, oferecendo apoio para que possam prestar uma homenagem aos seus cometas que vieram, brilharam por um curto período de tempo e partiram.</text:p>
      <text:p text:style-name="P12"><text:span text:style-name="T8">Tendo em vista que ver a vida de um filho ser interrompida é </text:span><text:span text:style-name="T9">a experiência mais dolorosa, que ninguém merece viver. Como não há no mundo nenhuma palavra capaz de <text:s/>confortar o coração de um pai </text:span><text:span text:style-name="T10">e</text:span><text:span text:style-name="T9"> de uma mãe, </text:span><text:span text:style-name="T10">a</text:span><text:span text:style-name="T9"> Funerária Krause, numa iniciativa pioneira, garantir</text:span><text:span text:style-name="T10">á</text:span><text:span text:style-name="T9"> os serviços funerários, numa forma de solidariedade, honrando histórias de vida.</text:span></text:p>
      <text:p text:style-name="P9"><text:span text:style-name="T4">Dessa forma solicita-se o envio de</text:span><text:span text:style-name="T2"> cópia da presente Moção </text:span><text:span text:style-name="T4">de Aplauso </text:span><text:span text:style-name="T5">à Funerária Krau</text:span><text:span text:style-name="T6">s</text:span><text:span text:style-name="T5">e - Novo Hamburgo.</text:span><text:span text:style-name="T3"> </text:span></text:p>
      <text:p text:style-name="P9"><text:span text:style-name="T3"/></text:p>
      <text:p text:style-name="P7"><text:span text:style-name="T11">Novo Hamburgo, </text:span><text:span text:style-name="T14">1</text:span><text:span text:style-name="T15">1</text:span><text:span text:style-name="T12"> de </text:span><text:span text:style-name="T14">outubro</text:span><text:span text:style-name="T11"> de 201</text:span><text:span text:style-name="T13">7</text:span><text:span text:style-name="T11">.</text:span></text:p>
      <text:p text:style-name="P7"/>
      <text:p text:style-name="P8"/>
      <text:p text:style-name="P16"><text:s text:c="86"/>Vereador <text:span text:style-name="T23">Issur Koch</text:span></text:p>
      <text:p text:style-name="P14"/>
      <text:p text:style-name="P14"/>
      <text:p text:style-name="P15">Vereador Raul Cassel</text:p>
      <text:p text:style-name="P15"/>
      <text:p text:style-name="P15"/>
      <text:p text:style-name="P15"/>
      <text:p text:style-name="P15"/>
      <text:p text:style-name="P15"/>
      <text:p text:style-name="Standard"><text:span text:style-name="T18">O</text:span><text:span text:style-name="T16">bs.: Redação conforme original do autor.</text:span></text:p>
      <text:p text:style-name="P18"><text:span text:style-name="T16">/</text:span><text:span text:style-name="T19">CA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0-10T16:49:15.48305308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79" meta:character-count="1766" meta:non-whitespace-character-count="14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