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0c47aa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fo:letter-spacing="-0.011cm" officeooo:paragraph-rsid="000c47aa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.013cm" style:auto-text-indent="false" style:text-autospace="none"/>
      <style:text-properties officeooo:paragraph-rsid="002dc569"/>
    </style:style>
    <style:style style:name="P10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.016cm" style:auto-text-indent="false" style:text-autospace="none"/>
      <style:text-properties style:font-name="Nimbus Roman No9 L" fo:font-size="12pt" officeooo:paragraph-rsid="00102ad1" style:font-size-asian="12pt" style:font-size-complex="12pt"/>
    </style:style>
    <style:style style:name="P1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officeooo:rsid="00395637" officeooo:paragraph-rsid="00395637"/>
    </style:style>
    <style:style style:name="P1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officeooo:paragraph-rsid="0039de34"/>
    </style:style>
    <style:style style:name="P13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fo:color="#000000" style:font-name="Nimbus Roman No9 L" fo:font-size="12pt" officeooo:paragraph-rsid="003c4476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101cm" loext:contextual-spacing="false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1b4862" officeooo:paragraph-rsid="00338a5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01cm" loext:contextual-spacing="false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3706e1" officeooo:paragraph-rsid="003706e1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.101cm" loext:contextual-spacing="false" fo:text-align="end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rsid="001b4862" officeooo:paragraph-rsid="00338a5b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051f2c"/>
    </style:style>
    <style:style style:name="P19" style:family="paragraph" style:parent-style-name="Standard" style:master-page-name="">
      <style:paragraph-properties fo:margin-left="7.5cm" fo:margin-right="0cm" fo:margin-top="0.176cm" fo:margin-bottom="0.176cm" loext:contextual-spacing="false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Nimbus Roman No9 L" fo:font-size="12pt" officeooo:paragraph-rsid="00395637" style:font-size-asian="12pt" style:font-size-complex="12pt" fo:hyphenate="false" fo:hyphenation-remain-char-count="2" fo:hyphenation-push-char-count="2"/>
    </style:style>
    <style:style style:name="P20" style:family="paragraph" style:parent-style-name="Title" style:master-pag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etter-spacing="-0.011cm" fo:language="pt" fo:country="BR" fo:font-weight="normal" officeooo:rsid="00413e53" officeooo:paragraph-rsid="00413e5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.013cm" style:auto-text-indent="false" style:text-autospace="none"/>
      <style:text-properties officeooo:paragraph-rsid="002dc569"/>
    </style:style>
    <style:style style:name="P23" style:family="paragraph" style:parent-style-name="Standard">
      <style:paragraph-properties fo:margin-left="0cm" fo:margin-right="0cm" fo:margin-top="0cm" fo:margin-bottom="0.101cm" loext:contextual-spacing="false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3706e1" officeooo:paragraph-rsid="003706e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etter-spacing="-0.011cm" fo:language="pt" fo:country="BR" fo:font-weight="normal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etter-spacing="-0.011cm" fo:language="pt" fo:country="BR" fo:font-weight="normal" officeooo:rsid="004b536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etter-spacing="-0.011cm" fo:language="pt" fo:country="BR" fo:font-weight="normal" officeooo:rsid="001fe52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etter-spacing="-0.011cm" fo:language="pt" fo:country="BR" fo:font-weight="normal" officeooo:rsid="003706e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etter-spacing="-0.011cm" fo:language="pt" fo:country="BR" fo:font-weight="normal" officeooo:rsid="0039de3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956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b3a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c13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4534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color="#000000" style:font-name="Nimbus Roman No9 L" fo:font-size="12pt" style:font-size-asian="12pt" style:font-size-complex="12pt"/>
    </style:style>
    <style:style style:name="T12" style:family="text">
      <style:text-properties fo:color="#000000" style:font-name="Nimbus Roman No9 L" fo:font-size="12pt" officeooo:rsid="003706e1" style:font-size-asian="12pt" style:font-size-complex="12pt"/>
    </style:style>
    <style:style style:name="T13" style:family="text">
      <style:text-properties fo:color="#000000" style:font-name="Nimbus Roman No9 L" fo:font-size="12pt" officeooo:rsid="0039de34" style:font-size-asian="12pt" style:font-size-complex="12pt"/>
    </style:style>
    <style:style style:name="T14" style:family="text">
      <style:text-properties fo:color="#000000" style:font-name="Nimbus Roman No9 L" fo:font-size="12pt" officeooo:rsid="003daeff" style:font-size-asian="12pt" style:font-size-complex="12pt"/>
    </style:style>
    <style:style style:name="T15" style:family="text">
      <style:text-properties fo:color="#000000" style:font-name="Nimbus Roman No9 L" fo:font-size="12pt" officeooo:rsid="003eb271" style:font-size-asian="12pt" style:font-size-complex="12pt"/>
    </style:style>
    <style:style style:name="T16" style:family="text">
      <style:text-properties fo:color="#000000" style:font-name="Nimbus Roman No9 L" fo:font-size="12pt" officeooo:rsid="003fea7f" style:font-size-asian="12pt" style:font-size-complex="12pt"/>
    </style:style>
    <style:style style:name="T17" style:family="text">
      <style:text-properties fo:color="#000000" style:font-name="Nimbus Roman No9 L" fo:font-size="12pt" officeooo:rsid="0045346d" style:font-size-asian="12pt" style:font-size-complex="12pt"/>
    </style:style>
    <style:style style:name="T18" style:family="text">
      <style:text-properties fo:letter-spacing="-0.011cm" fo:background-color="transparent" loext:char-shading-value="0"/>
    </style:style>
    <style:style style:name="T19" style:family="text">
      <style:text-properties fo:letter-spacing="-0.011cm" officeooo:rsid="004b5368" fo:background-color="transparent" loext:char-shading-value="0"/>
    </style:style>
    <style:style style:name="T20" style:family="text">
      <style:text-properties fo:letter-spacing="-0.011cm" officeooo:rsid="0021e48a" fo:background-color="transparent" loext:char-shading-value="0"/>
    </style:style>
    <style:style style:name="T21" style:family="text">
      <style:text-properties fo:letter-spacing="-0.011cm" officeooo:rsid="003706e1" fo:background-color="transparent" loext:char-shading-value="0"/>
    </style:style>
    <style:style style:name="T22" style:family="text">
      <style:text-properties fo:letter-spacing="-0.011cm" officeooo:rsid="003eb271" fo:background-color="transparent" loext:char-shading-value="0"/>
    </style:style>
    <style:style style:name="T23" style:family="text">
      <style:text-properties fo:letter-spacing="-0.011cm" officeooo:rsid="0045346d" fo:background-color="transparent" loext:char-shading-value="0"/>
    </style:style>
    <style:style style:name="T24" style:family="text">
      <style:text-properties style:font-name="Nimbus Roman No9 L"/>
    </style:style>
    <style:style style:name="T25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style:font-name="Nimbus Roman No9 L" fo:font-size="12pt" fo:font-weight="normal" officeooo:rsid="0031aba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style:font-name="Nimbus Roman No9 L" fo:font-size="12pt" fo:font-weight="normal" officeooo:rsid="0045346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style:font-name="Nimbus Roman No9 L" fo:font-size="12pt" fo:font-weight="normal" officeooo:rsid="0012c3b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officeooo:rsid="001063b8"/>
    </style:style>
    <style:style style:name="T30" style:family="text">
      <style:text-properties officeooo:rsid="001d72bf"/>
    </style:style>
    <style:style style:name="T31" style:family="text">
      <style:text-properties officeooo:rsid="0012c3b3" style:font-name-asian="Arial" style:language-asian="pt" style:country-asian="BR" style:font-name-complex="Arial"/>
    </style:style>
    <style:style style:name="T32" style:family="text">
      <style:text-properties officeooo:rsid="00219d52" style:font-name-asian="Arial" style:language-asian="pt" style:country-asian="BR" style:font-name-complex="Arial"/>
    </style:style>
    <style:style style:name="T33" style:family="text">
      <style:text-properties officeooo:rsid="003706e1"/>
    </style:style>
    <style:style style:name="T34" style:family="text">
      <style:text-properties officeooo:rsid="00395637"/>
    </style:style>
    <style:style style:name="T35" style:family="text">
      <style:text-properties officeooo:rsid="004534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OÇÃO Nº <text:span text:style-name="T35">32</text:span>/201<text:span text:style-name="T30">7</text:span></text:p>
      <text:p text:style-name="P17"/>
      <text:p text:style-name="P19">Manifesta <text:span text:style-name="T29">A</text:span>plauso <text:span text:style-name="T7">ao </text:span><text:span text:style-name="T9">ator e diretor</text:span><text:span text:style-name="T7"> Lourival Pereira, </text:span><text:span text:style-name="T10">p</text:span><text:span text:style-name="T9">atrono da</text:span><text:span text:style-name="T8"> 35º Feira do Livro </text:span><text:span text:style-name="T9">de Novo Hamburgo.</text:span></text:p>
      <text:p text:style-name="P10"/>
      <text:p text:style-name="P13">Considerando <text:span text:style-name="T34">a importância do ator e diretor Lourival Pereira no cenário cultural do Município é meritório a justa homenagem em ser patrono </text:span><text:span text:style-name="T9">da</text:span><text:span text:style-name="T8"> 35º Feira do Livro </text:span><text:span text:style-name="T9">de Novo Hamburgo.</text:span></text:p>
      <text:p text:style-name="P11"><text:span text:style-name="T12">C</text:span><text:span text:style-name="T11">onsiderando sua trajetória </text:span><text:span text:style-name="T14">de</text:span><text:span text:style-name="T11"> 89 anos de história, </text:span><text:span text:style-name="T14">reconhecido como o “pai do teatro hamburguense”, Lourival Pereira é fonte de inspiração para muitos profissionais de teatro. Foi uma das pessoas que mais se empenhou para que Novo Hamburgo tivesse seu primeiro teatro.</text:span></text:p>
      <text:p text:style-name="P12"><text:span text:style-name="T13">Tendo em vista o prest</text:span><text:span text:style-name="T14">ígio do seu trabalho, na </text:span><text:span text:style-name="T16">área</text:span><text:span text:style-name="T13"> cultura</text:span><text:span text:style-name="T14">l</text:span><text:span text:style-name="T13"> e </text:span><text:span text:style-name="T14">d</text:span><text:span text:style-name="T17">a</text:span><text:span text:style-name="T14"> </text:span><text:span text:style-name="T13">educação, </text:span><text:span text:style-name="T15">cabe </text:span><text:span text:style-name="T13">o reconhecimento </text:span><text:span text:style-name="T15">ao “poeta do povo e poeta do coração” por sua dedicação e amor ao teatro, produzindo semente</text:span><text:span text:style-name="T17">s</text:span><text:span text:style-name="T15"> que germinaram no coração de seus filhos e de muitas gerações.</text:span></text:p>
      <text:p text:style-name="P9"><text:span text:style-name="T4">Dessa forma solicita-se o envio de</text:span><text:span text:style-name="T2"> cópia da presente Moção </text:span><text:span text:style-name="T4">de Aplauso </text:span><text:span text:style-name="T6">ao Senhor Lourival Pereira</text:span><text:span text:style-name="T5"> – Novo Hamburgo.</text:span><text:span text:style-name="T3"> </text:span></text:p>
      <text:p text:style-name="P9"><text:span text:style-name="T3"/></text:p>
      <text:p text:style-name="P7"><text:span text:style-name="T18">Novo Hamburgo, </text:span><text:span text:style-name="T21">1</text:span><text:span text:style-name="T23">3</text:span><text:span text:style-name="T19"> de </text:span><text:span text:style-name="T21">outubro</text:span><text:span text:style-name="T18"> de 201</text:span><text:span text:style-name="T20">7</text:span><text:span text:style-name="T18">.</text:span></text:p>
      <text:p text:style-name="P7"/>
      <text:p text:style-name="P8"/>
      <text:p text:style-name="P16"><text:s text:c="86"/>Vereador <text:span text:style-name="T33">Issur Koch</text:span></text:p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><text:span text:style-name="T28">O</text:span><text:span text:style-name="T25">bs.: Redação conforme original do autor.</text:span></text:p>
      <text:p text:style-name="P18"><text:span text:style-name="T25">/</text:span><text:span text:style-name="T2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0-10T17:50:30.61644176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0" meta:character-count="1507" meta:non-whitespace-character-count="11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