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6ac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38000"/>
    </style:style>
    <style:style style:name="T9" style:family="text">
      <style:text-properties officeooo:rsid="0035b422"/>
    </style:style>
    <style:style style:name="T10" style:family="text">
      <style:text-properties officeooo:rsid="0036acd6"/>
    </style:style>
    <style:style style:name="T11" style:family="text">
      <style:text-properties officeooo:rsid="0038c7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4.527</text:span>/201<text:span text:style-name="T4">7</text:span></text:p>
      <text:p text:style-name="P10">Operação tapa-buraco<text:span text:style-name="T10">s</text:span> na Rua <text:span text:style-name="T9">Joaquim Pedro Soares, nº 154, no Bairro Centr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Operação tapa-buraco<text:span text:style-name="T10">s</text:span> na Rua <text:span text:style-name="T9">Joaquim Pedro Soares, nº 154, no Bairro Centro</text:span>, <text:span text:style-name="T7">no trecho tem vários </text:span>buraco<text:span text:style-name="T6">s</text:span>, <text:span text:style-name="T7">e isto está causando transtornos aos veículos que trafegam pelo local, podendo até mesmo causar acidentes.</text:span></text:p>
      <text:p text:style-name="P7">Novo Hamburgo, <text:span text:style-name="T11">16 de outu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66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