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21956" officeooo:paragraph-rsid="000219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21956" officeooo:paragraph-rsid="0005f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a2e5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2e5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0a1" style:font-size-asian="6pt" style:font-size-complex="6pt"/>
    </style:style>
    <style:style style:name="T1" style:family="text">
      <style:text-properties officeooo:rsid="000219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1956" style:font-weight-asian="normal" style:font-weight-complex="normal"/>
    </style:style>
    <style:style style:name="T4" style:family="text">
      <style:text-properties fo:font-weight="normal" officeooo:rsid="000536b0" style:font-weight-asian="normal" style:font-weight-complex="normal"/>
    </style:style>
    <style:style style:name="T5" style:family="text">
      <style:text-properties fo:font-weight="normal" officeooo:rsid="0007c5c3" style:font-weight-asian="normal" style:font-weight-complex="normal"/>
    </style:style>
    <style:style style:name="T6" style:family="text">
      <style:text-properties fo:font-weight="normal" officeooo:rsid="0005f5d4" style:font-weight-asian="normal" style:font-weight-complex="normal"/>
    </style:style>
    <style:style style:name="T7" style:family="text">
      <style:text-properties fo:font-weight="normal" officeooo:rsid="00030765" style:font-weight-asian="normal" style:font-weight-complex="normal"/>
    </style:style>
    <style:style style:name="T8" style:family="text">
      <style:text-properties fo:font-weight="normal" officeooo:rsid="00086657" style:font-weight-asian="normal" style:font-weight-complex="normal"/>
    </style:style>
    <style:style style:name="T9" style:family="text">
      <style:text-properties fo:font-weight="normal" officeooo:rsid="000a2e50" style:font-weight-asian="normal" style:font-weight-complex="normal"/>
    </style:style>
    <style:style style:name="T10" style:family="text">
      <style:text-properties officeooo:rsid="00030765"/>
    </style:style>
    <style:style style:name="T11" style:family="text">
      <style:text-properties officeooo:rsid="000536b0"/>
    </style:style>
    <style:style style:name="T12" style:family="text">
      <style:text-properties officeooo:rsid="0005f5d4"/>
    </style:style>
    <style:style style:name="T13" style:family="text">
      <style:text-properties officeooo:rsid="0007c5c3"/>
    </style:style>
    <style:style style:name="T14" style:family="text">
      <style:text-properties officeooo:rsid="00086657"/>
    </style:style>
    <style:style style:name="T15" style:family="text">
      <style:text-properties officeooo:rsid="001888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<text:span text:style-name="T12">1.255</text:span>/<text:span text:style-name="T1">2</text:span>01<text:span text:style-name="T1">7</text:span></text:p>
      <text:p text:style-name="P8"><text:span text:style-name="T10">Convite a</text:span>o S<text:span text:style-name="T13">enhor</text:span> Anselmo <text:span text:style-name="T12">Kuhn,</text:span> Presidente da Associação dos Apicultores de Novo Hamburgo, <text:span text:style-name="T10">para comparecer na Sessão Ordinária</text:span> do dia <text:span text:style-name="T12">1º</text:span> de <text:span text:style-name="T12">n</text:span>ovembro de 2017, <text:span text:style-name="T12">a fim de</text:span> explanar sobre <text:span text:style-name="T14">a associação</text:span>. </text:p>
      <text:p text:style-name="P9">O Vereador que este subscreve requer à Mesa, <text:span text:style-name="T14">convida </text:span><text:span text:style-name="T3">o S</text:span><text:span text:style-name="T5">enhor</text:span><text:span text:style-name="T3"> Anselmo </text:span><text:span text:style-name="T6">Kuhn,</text:span><text:span text:style-name="T3"> Presidente da Associação dos Apicultores de Novo Hamburgo, </text:span><text:span text:style-name="T7">para comparecer na Sessão Ordinária</text:span><text:span text:style-name="T3"> do dia </text:span><text:span text:style-name="T6">1º</text:span><text:span text:style-name="T3"> de </text:span><text:span text:style-name="T6">n</text:span><text:span text:style-name="T3">ovembro de 2017, </text:span><text:span text:style-name="T6">a fim de</text:span><text:span text:style-name="T3"> explanar sobre </text:span><text:span text:style-name="T8">a associação</text:span><text:span text:style-name="T3">. </text:span></text:p>
      <text:p text:style-name="P6"/>
      <text:p text:style-name="P7"><text:span text:style-name="T3">N</text:span><text:span text:style-name="T2">ovo Hamburgo, 1</text:span><text:span text:style-name="T9">7</text:span><text:span text:style-name="T2"> de outubro de 2017.</text:span></text:p>
      <text:p text:style-name="P4">Vereador 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0a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10-16T13:33:35.749839440</meta:creation-date>
    <dc:language>pt-BR</dc:language>
    <meta:editing-cycles>1</meta:editing-cycles>
    <meta:editing-duration>P0D</meta:editing-duration>
    <meta:print-date>2017-10-16T13:39:35.086563654</meta:print-date>
    <meta:document-statistic meta:table-count="0" meta:image-count="1" meta:object-count="0" meta:page-count="1" meta:paragraph-count="13" meta:word-count="160" meta:character-count="954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10-16T13:33:35.259773831"/>
  </office:meta>
</office:document-meta>
</file>