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e4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3f35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0d545c"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3f35b"/>
    </style:style>
    <style:style style:name="T11" style:family="text">
      <style:text-properties officeooo:rsid="0016f3a7"/>
    </style:style>
    <style:style style:name="T12" style:family="text">
      <style:text-properties officeooo:rsid="001888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4.534</text:span>/201<text:span text:style-name="T9">7</text:span></text:p>
      <text:p text:style-name="P7"><text:span text:style-name="T7">C</text:span>onserto<text:span text:style-name="T4"> </text:span>d<text:span text:style-name="T6">e tubulação</text:span> de esgoto <text:span text:style-name="T6">na Rua Campo Bom, nº 2729, no Bairro Canudos. <text:s/></text:span>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7">Conserto</text:span><text:span text:style-name="T5"> </text:span><text:span text:style-name="T7">de tubulação de esgoto na Rua Campo Bom, nº 2729, no Bairro Canudos. Essa tubulação </text:span>encontra-se em mau estado de conservação<text:span text:style-name="T2">, </text:span>o que vem gerando<text:span text:style-name="T2"> </text:span><text:span text:style-name="T3">Buracos <text:s/>e</text:span><text:span text:style-name="T2"> transtornos à comunidade.</text:span></text:p>
      <text:p text:style-name="P9">Novo Hamburgo, <text:span text:style-name="T11">17 de outubro</text:span> de 201<text:span text:style-name="T8">7</text:span>.</text:p>
      <text:p text:style-name="P9"/>
      <text:p text:style-name="P11">Vereador <text:span text:style-name="T10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52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Área%20de%20trabalho/Link%20para%20Pedidos/tmp/.broffice.org/3/user/template/modelo-2012.ott" meta:date="2014-03-06T13:16:53"/>
  </office:meta>
</office:document-meta>
</file>