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7b43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9fbe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174ff"/>
    </style:style>
    <style:style style:name="T4" style:family="text">
      <style:text-properties officeooo:rsid="0032fec0"/>
    </style:style>
    <style:style style:name="T5" style:family="text">
      <style:text-properties officeooo:rsid="00339fbe"/>
    </style:style>
    <style:style style:name="T6" style:family="text">
      <style:text-properties officeooo:rsid="00353994"/>
    </style:style>
    <style:style style:name="T7" style:family="text">
      <style:text-properties officeooo:rsid="0037b437"/>
    </style:style>
    <style:style style:name="T8" style:family="text">
      <style:text-properties officeooo:rsid="003a7d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4.536</text:span>/201<text:span text:style-name="T3">7</text:span></text:p>
      <text:p text:style-name="P14">Revitalização na pracinha da Avenida Buenos Aires, no <text:span text:style-name="T8">B</text:span>airro Santo Afonso, próximo ao Ecoponto.</text:p>
      <text:p text:style-name="P10"><text:span text:style-name="T4">S</text:span>olicita-<text:span text:style-name="T8">se,</text:span> após os trâmites regimentais, <text:span text:style-name="T4">que seja </text:span>envia<text:span text:style-name="T4">da</text:span> cópia da presente proposição a<text:span text:style-name="T4">o Poder Executivo</text:span>, para que <text:span text:style-name="T4">realize as seguintes providências</text:span>:</text:p>
      <text:p text:style-name="P11"><text:span text:style-name="T5">Revitalização na pracinha da Avenida Buenos Aires, no Bairro Santo Afonso, próximo ao Ecoponto</text:span>, <text:span text:style-name="T7">que carece de pinturas, consertos nos brinquedos e bancos da pracinha, bem como colocação de lixeiras, o que vem dificultando o aproveitamento integral da mesma</text:span>. </text:p>
      <text:p text:style-name="P12">Novo Hamburgo, <text:span text:style-name="T7">17 de outubro</text:span> de 201<text:span text:style-name="T3">7</text:span>.</text:p>
      <text:p text:style-name="P12"/>
      <text:p text:style-name="P13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6">R</text:span>edação conforme original do autor.</text:p>
      <text:p text:style-name="P8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0-17T09:54:22.770545645</dc:date>
    <meta:printed-by>Camila Silveira</meta:printed-by>
    <meta:print-date>2017-10-17T08:26:48.726214507</meta:print-date>
    <dc:language>pt-BR</dc:language>
    <meta:editing-cycles>111</meta:editing-cycles>
    <meta:editing-duration>PT5H4M52S</meta:editing-duration>
    <dc:creator>Carolyne Andersson</dc:creator>
    <meta:document-statistic meta:table-count="0" meta:image-count="1" meta:object-count="0" meta:page-count="1" meta:paragraph-count="14" meta:word-count="164" meta:character-count="1031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