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be63" officeooo:paragraph-rsid="0047e2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7ee9" officeooo:paragraph-rsid="0047e2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6edae"/>
    </style:style>
    <style:style style:name="T3" style:family="text">
      <style:text-properties officeooo:rsid="00387ee9"/>
    </style:style>
    <style:style style:name="T4" style:family="text">
      <style:text-properties officeooo:rsid="003c1ffc"/>
    </style:style>
    <style:style style:name="T5" style:family="text">
      <style:text-properties officeooo:rsid="0040cd7b"/>
    </style:style>
    <style:style style:name="T6" style:family="text">
      <style:text-properties officeooo:rsid="00428069"/>
    </style:style>
    <style:style style:name="T7" style:family="text">
      <style:text-properties officeooo:rsid="0045fcaf"/>
    </style:style>
    <style:style style:name="T8" style:family="text">
      <style:text-properties officeooo:rsid="0047e2dc"/>
    </style:style>
    <style:style style:name="T9" style:family="text">
      <style:text-properties officeooo:rsid="004a6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544</text:span>/201<text:span text:style-name="T2">7</text:span></text:p>
      <text:p text:style-name="P14"><text:span text:style-name="T9">Rec</text:span>olocação d<text:span text:style-name="T4">o toldo de cobertura externa da Capela Mortuária Municipal da Santo Afonso.</text:span></text:p>
      <text:p text:style-name="P10"><text:span text:style-name="T3">S</text:span>olicita-<text:span text:style-name="T3">se</text:span>, após os trâmites regimentais, <text:span text:style-name="T3">que envie</text:span> cópia da presente proposição a<text:span text:style-name="T3">o Poder Executivo</text:span>, para que <text:span text:style-name="T3">realize as seguintes providências</text:span>:</text:p>
      <text:p text:style-name="P13"><text:span text:style-name="T9">Recolocação do toldo de cobertura externa da Capela Mortuária Municipal da Santo Afonso,</text:span> <text:span text:style-name="T9">pois,</text:span> a mesma se encontra em estado deplorável, causando desconforto para quem necessita usufruir do espaço em dias chuvosos.</text:p>
      <text:p text:style-name="P11"/>
      <text:p text:style-name="P11">Novo Hamburgo, <text:span text:style-name="T6">17 de outubro </text:span>de 201<text:span text:style-name="T2">7</text:span>.</text:p>
      <text:p text:style-name="P11"/>
      <text:p text:style-name="P12">Vereador <text:span text:style-name="T9">Professor Issur Ko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original do autor.</text:p>
      <text:p text:style-name="P8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17T13:52:00.137780549</dc:date>
    <meta:print-date>2017-01-26T11:47:14.415059366</meta:print-date>
    <dc:language>pt-BR</dc:language>
    <meta:editing-cycles>119</meta:editing-cycles>
    <meta:editing-duration>PT5H45M30S</meta:editing-duration>
    <dc:creator>Vanessa Andara</dc:creator>
    <meta:document-statistic meta:table-count="0" meta:image-count="1" meta:object-count="0" meta:page-count="1" meta:paragraph-count="14" meta:word-count="156" meta:character-count="982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