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641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3641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e6019"/>
    </style:style>
    <style:style style:name="T6" style:family="text">
      <style:text-properties officeooo:rsid="00319de4"/>
    </style:style>
    <style:style style:name="T7" style:family="text">
      <style:text-properties officeooo:rsid="00352b89"/>
    </style:style>
    <style:style style:name="T8" style:family="text">
      <style:text-properties officeooo:rsid="00364178"/>
    </style:style>
    <style:style style:name="T9" style:family="text">
      <style:text-properties officeooo:rsid="0037e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545</text:span>/201<text:span text:style-name="T4">7</text:span></text:p>
      <text:p text:style-name="P12">Limpeza e capina <text:span text:style-name="T6">na Rua Antônio Augusto de Lima, no Bairro Operári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Limpeza e capina <text:span text:style-name="T6">na Rua Antônio Augusto de Lima, no Bairro Operário</text:span>, <text:span text:style-name="T5">pois o local está com muito mato e isso está atrapalhando a passagem de pedestres, além de causar transtornos pelo fato de poder ter bichos peçonhentos e ser esconderijo de marginais.</text:span></text:p>
      <text:p text:style-name="P8"/>
      <text:p text:style-name="P8">Novo Hamburgo, <text:span text:style-name="T8">17 de outubro</text:span> de 201<text:span text:style-name="T3">7</text:span>.</text:p>
      <text:p text:style-name="P8"/>
      <text:p text:style-name="P9">Vereador <text:span text:style-name="T9">Profess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3:18:42.848385389</meta:print-date>
    <meta:document-statistic meta:table-count="0" meta:image-count="1" meta:object-count="0" meta:page-count="1" meta:paragraph-count="14" meta:word-count="167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