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a13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22b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o">
      <style:paragraph-properties fo:margin-left="0cm" fo:margin-right="0cm" fo:margin-top="0cm" fo:margin-bottom="0.423cm" loext:contextual-spacing="false" fo:line-height="150%" fo:text-align="justify" style:justify-single-word="false" fo:orphans="0" fo:widows="0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22b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c22b3" style:font-size-asian="12pt" style:font-weight-asian="normal" style:font-size-complex="12pt" style:font-weight-complex="normal"/>
    </style:style>
    <style:style style:name="P12" style:family="paragraph" style:parent-style-name="texto">
      <style:paragraph-properties fo:margin-left="0cm" fo:margin-right="0cm" fo:margin-top="0cm" fo:margin-bottom="0.423cm" loext:contextual-spacing="false" fo:line-height="150%" fo:text-align="start" style:justify-single-word="false" fo:orphans="0" fo:widows="0" fo:text-indent="-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0c22b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19de4"/>
    </style:style>
    <style:style style:name="T3" style:family="text">
      <style:text-properties style:text-underline-style="none" officeooo:rsid="000c22b3"/>
    </style:style>
    <style:style style:name="T4" style:family="text">
      <style:text-properties style:text-underline-style="none" officeooo:rsid="000ea138"/>
    </style:style>
    <style:style style:name="T5" style:family="text">
      <style:text-properties style:text-underline-style="none" officeooo:rsid="001098f2"/>
    </style:style>
    <style:style style:name="T6" style:family="text">
      <style:text-properties officeooo:rsid="00319de4"/>
    </style:style>
    <style:style style:name="T7" style:family="text">
      <style:text-properties officeooo:rsid="000c22b3"/>
    </style:style>
    <style:style style:name="T8" style:family="text">
      <style:text-properties officeooo:rsid="000d545c"/>
    </style:style>
    <style:style style:name="T9" style:family="text">
      <style:text-properties officeooo:rsid="000ea138"/>
    </style:style>
    <style:style style:name="T10" style:family="text">
      <style:text-properties officeooo:rsid="001110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i" text:start-value="100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546</text:span>/201<text:span text:style-name="T7">7</text:span></text:p>
      <text:p text:style-name="P15"><text:span text:style-name="T9">I</text:span>nspeção e limpeza <text:span text:style-name="T7">de bueiros na Rua Antônio Augusto de Lima, no Bairro Operário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4">I</text:span><text:span text:style-name="T2">nspeção e limpeza </text:span><text:span text:style-name="T3">nos b</text:span><text:span text:style-name="T5">u</text:span><text:span text:style-name="T3">eiros </text:span><text:span text:style-name="T4">n</text:span><text:span text:style-name="T3">a Rua Antônio Augusto de Lima, no Bairro Operário, uma vez que a rua</text:span><text:span text:style-name="T6"> </text:span>fica alagada nos dias de maior volume de chuvas, em função de, talvez, falta de limpeza dos b<text:span text:style-name="T10">u</text:span>eiros. <text:span text:style-name="T9">A</text:span>ssim, solicita-se a inspeção do local e limpeza.</text:p>
      <text:list xml:id="list5632238774304644432" text:style-name="L1">
        <text:list-header>
          <text:p text:style-name="P16"/>
        </text:list-header>
      </text:list>
      <text:p text:style-name="P9">Novo Hamburgo, <text:span text:style-name="T7">17</text:span> de <text:span text:style-name="T7">outubro</text:span> de 201<text:span text:style-name="T7">7</text:span>.</text:p>
      <text:p text:style-name="P14">Vereador<text:span text:style-name="T9"> Issur Koch</text:span></text:p>
      <text:p text:style-name="P6"/>
      <text:p text:style-name="P6"/>
      <text:p text:style-name="P6"/>
      <text:p text:style-name="P5"/>
      <text:p text:style-name="P5"/>
      <text:p text:style-name="P8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bs.: <text:span text:style-name="T9">R</text:span>edação conforme original do autor.</text:p>
      <text:p text:style-name="P7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a13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10-17T17:10:46.897674762</dc:date>
    <meta:printed-by>Mariana Bandeira</meta:printed-by>
    <meta:print-date>2017-10-17T12:09:02.020970136</meta:print-date>
    <dc:language>pt-BR</dc:language>
    <meta:editing-cycles>18</meta:editing-cycles>
    <meta:editing-duration>PT30M6S</meta:editing-duration>
    <meta:document-statistic meta:table-count="0" meta:image-count="1" meta:object-count="0" meta:page-count="1" meta:paragraph-count="14" meta:word-count="170" meta:character-count="100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