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c3756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1c3756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1b68eb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officeooo:paragraph-rsid="001c3756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c375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c3756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1f0d80" officeooo:paragraph-rsid="001f0d8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1c3756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1c37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b68e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bd6e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375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d8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aa28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20be" style:font-size-asian="12pt" style:font-size-complex="12pt"/>
    </style:style>
    <style:style style:name="T14" style:family="text">
      <style:text-properties officeooo:rsid="001b68c0"/>
    </style:style>
    <style:style style:name="T15" style:family="text">
      <style:text-properties officeooo:rsid="001bd6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4.556</text:span>/<text:span text:style-name="T2">2017</text:span></text:p>
      <text:p text:style-name="P5"><text:span text:style-name="T14">Conserto de infiltração, com urgência, em central de esgoto na Rua Setembrino Martins Corrêa, nº 121, no Bairro Petrópolis</text:span>. </text:p>
      <text:p text:style-name="P8">Solicita-se, após os trâmites regimentais, que seja enviada cópia da presente proposição ao Poder Executivo, para que realize as seguintes providências:</text:p>
      <text:p text:style-name="P7"><text:span text:style-name="T4">Conserto de </text:span><text:span text:style-name="T11">i</text:span><text:span text:style-name="T4">nfiltração, com urgência, em central de esgoto na </text:span><text:span text:style-name="T10">R</text:span><text:span text:style-name="T4">ua Setembrino Martins Corrêa, </text:span><text:span text:style-name="T6">nº </text:span><text:span text:style-name="T4">121, </text:span><text:span text:style-name="T6">no B</text:span><text:span text:style-name="T4">airro Petrópolis</text:span><text:span text:style-name="T5">. </text:span><text:span text:style-name="T7">N</text:span><text:span text:style-name="T3">o </text:span><text:span text:style-name="T4">referido local,</text:span><text:span text:style-name="T3"> há uma infiltração </text:span><text:span text:style-name="T4">junto a central de esgoto, onde já existe um enorme</text:span><text:span text:style-name="T5">s</text:span><text:span text:style-name="T4"> buraco</text:span><text:span text:style-name="T5">s, com as últimas chuvas, a infiltração cousou danos ao calçamento e o risco de ceder uma boa parte da rua causando acidentes é eminente, os moradores pedem uma solução com urgência</text:span><text:span text:style-name="T4">.</text:span></text:p>
      <text:p text:style-name="P6"/>
      <text:p text:style-name="P15"><text:span text:style-name="T8">N</text:span><text:span text:style-name="T3">ovo Hamburgo, </text:span><text:span text:style-name="T5">1</text:span><text:span text:style-name="T7">7</text:span><text:span text:style-name="T9"> de </text:span><text:span text:style-name="T5">outub</text:span><text:span text:style-name="T4">ro</text:span><text:span text:style-name="T9"> </text:span><text:span text:style-name="T3">de 201</text:span><text:span text:style-name="T9">7</text:span><text:span text:style-name="T3">.</text:span></text:p>
      <text:p text:style-name="P7"><text:span text:style-name="T3"/></text:p>
      <text:p text:style-name="P6"/>
      <text:p text:style-name="P6"/>
      <text:p text:style-name="P10"><text:span text:style-name="T12">Vereador </text:span><text:span text:style-name="T13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<text:span text:style-name="T13">O</text:span><text:span text:style-name="T12">bs.: Redação conforme o original do autor.</text:span></text:p>
      <text:p text:style-name="P13"><text:span text:style-name="T1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17T17:28:53.702879055</dc:date>
    <meta:printed-by>Raquel Silva</meta:printed-by>
    <meta:print-date>2017-10-17T17:27:56.617860166</meta:print-date>
    <dc:language>pt-BR</dc:language>
    <meta:editing-cycles>122</meta:editing-cycles>
    <meta:editing-duration>PT9H48M18S</meta:editing-duration>
    <dc:creator>Raquel Silva</dc:creator>
    <meta:document-statistic meta:table-count="0" meta:image-count="1" meta:object-count="0" meta:page-count="1" meta:paragraph-count="14" meta:word-count="198" meta:character-count="1205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