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1548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315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31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15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154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1548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1315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ac4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ac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d471" style:font-size-asian="6pt" style:font-size-complex="6pt"/>
    </style:style>
    <style:style style:name="T1" style:family="text">
      <style:text-properties officeooo:rsid="0011dc8a"/>
    </style:style>
    <style:style style:name="T2" style:family="text">
      <style:text-properties officeooo:rsid="001384ad"/>
    </style:style>
    <style:style style:name="T3" style:family="text">
      <style:text-properties officeooo:rsid="00103f5b"/>
    </style:style>
    <style:style style:name="T4" style:family="text">
      <style:text-properties officeooo:rsid="00147d02"/>
    </style:style>
    <style:style style:name="T5" style:family="text">
      <style:text-properties officeooo:rsid="00131548"/>
    </style:style>
    <style:style style:name="T6" style:family="text">
      <style:text-properties officeooo:rsid="0016d47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93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4.559</text:span>/201<text:span text:style-name="T1">7</text:span></text:p>
      <text:p text:style-name="P5"><text:span text:style-name="T6">O</text:span>peração tapa-buraco<text:span text:style-name="T5">s</text:span> na <text:span text:style-name="T6">R</text:span>ua <text:span text:style-name="T5">Gomes Portinho, entre a Avenida Maurício Cardoso e a Rua João Antônio da Silveira, no Bairro Centro</text:span>. </text:p>
      <text:p text:style-name="P10">Solicita-se, após os trâmites regimentais, que seja enviada cópia da presente proposição ao Poder Executivo, para que realize as seguintes providências:</text:p>
      <text:p text:style-name="P6">No<text:span text:style-name="T5">s</text:span> loca<text:span text:style-name="T5">is</text:span> acima citado<text:span text:style-name="T5">s</text:span> o asfalto encontra-se em mau estado de conservação com <text:span text:style-name="T2">diversos </text:span>buraco<text:span text:style-name="T2">s</text:span> <text:s/>ocasionando inúmeros transtornos para quem trafega nesta<text:span text:style-name="T5">s</text:span> via<text:span text:style-name="T5">s</text:span>, sendo que este<text:span text:style-name="T5">s</text:span> loca<text:span text:style-name="T5">is</text:span> <text:s/><text:span text:style-name="T5">são</text:span> de intenso movimento;</text:p>
      <text:p text:style-name="P6">Vários moradores das proximidades vieram a este Vereador solicitar este<text:span text:style-name="T5">s</text:span> reparo<text:span text:style-name="T5">s</text:span> com urgência mostrando-se preocupados, pois a qualquer momento poderá ocorrer um acidente tanto para motoristas de carro ou moto;</text:p>
      <text:p text:style-name="P7">Novo Hamburgo, <text:s/><text:span text:style-name="T5">17 <text:s/>de outubro </text:span>de 201<text:span text:style-name="T3">7</text:span>.</text:p>
      <text:p text:style-name="P7"/>
      <text:p text:style-name="P8">Vereador <text:s/><text:span text:style-name="T4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Obs.: redação conforme original do autor.</text:p>
      <text:p text:style-name="P12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d47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10-17T13:56:53.34899218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3" meta:character-count="1234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10-17T13:56:52.731664154"/>
  </office:meta>
</office:document-meta>
</file>