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b9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"/>
    </style:style>
    <style:style style:name="T7" style:family="text">
      <style:text-properties officeooo:rsid="0020cd4b" style:font-name-complex="Arial"/>
    </style:style>
    <style:style style:name="T8" style:family="text">
      <style:text-properties officeooo:rsid="002ab921" style:font-name-complex="Arial"/>
    </style:style>
    <style:style style:name="T9" style:family="text">
      <style:text-properties officeooo:rsid="002d9437" style:font-name-complex="Arial"/>
    </style:style>
    <style:style style:name="T10" style:family="text">
      <style:text-properties officeooo:rsid="002ab921"/>
    </style:style>
    <style:style style:name="T11" style:family="text">
      <style:text-properties officeooo:rsid="002d94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565</text:span>/201<text:span text:style-name="T4">7</text:span></text:p>
      <text:p text:style-name="P11">Conserto de buraco <text:span text:style-name="T11">na Avenida Coronel Travassos, próximo ao nº 287, <text:s/>no </text:span>Bairro <text:span text:style-name="T10">Rondônia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Conserto </text:span><text:span text:style-name="T7">de buraco </text:span><text:span text:style-name="T8">da Avenida Coronel Travassos, próximo ao n</text:span><text:span text:style-name="T9">º</text:span><text:span text:style-name="T8"> 287, <text:s/>no </text:span><text:span text:style-name="T6">Bairro </text:span><text:span text:style-name="T8">Rondônia. </text:span></text:p>
      <text:p text:style-name="P8">Novo Hamburgo, <text:span text:style-name="T10">17 de outubro</text:span> de 201<text:span text:style-name="T3">7</text:span>.</text:p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4" meta:word-count="139" meta:character-count="854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tmp/.broffice.org/3/user/template/modelo-2012.ott" meta:date="2014-03-06T13:16:53"/>
  </office:meta>
</office:document-meta>
</file>