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968952"/>
    </style:style>
    <style:style style:name="P4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689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3321a" officeooo:paragraph-rsid="005705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816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689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93321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93321a"/>
    </style:style>
    <style:style style:name="T3" style:family="text">
      <style:text-properties style:text-underline-style="none" officeooo:rsid="00968952"/>
    </style:style>
    <style:style style:name="T4" style:family="text">
      <style:text-properties style:text-underline-style="none" officeooo:rsid="0098160a"/>
    </style:style>
    <style:style style:name="T5" style:family="text">
      <style:text-properties style:text-underline-style="none" officeooo:rsid="0099d3cc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968952"/>
    </style:style>
    <style:style style:name="T9" style:family="text">
      <style:text-properties officeooo:rsid="0098160a"/>
    </style:style>
    <style:style style:name="T10" style:family="text">
      <style:text-properties officeooo:rsid="0099d3cc"/>
    </style:style>
    <style:style style:name="T11" style:family="text">
      <style:text-properties officeooo:rsid="009bbf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4.572/</text:span>201<text:span text:style-name="T6">7</text:span></text:p>
      <text:p text:style-name="P11">Desobstrução da calçada na <text:span text:style-name="T9">Rua Bagé</text:span>, próximo ao nº <text:span text:style-name="T9">423</text:span>, <text:span text:style-name="T8">no B</text:span>airro <text:span text:style-name="T10">Boa Vista</text:span>.</text:p>
      <text:p text:style-name="P12">Solicita-se, após os trâmites regimentais, que seja enviada cópia da presente proposição ao Poder Executivo, para que realize as seguintes providências:</text:p>
      <text:p text:style-name="P13"><text:span text:style-name="T2">Desobstrução da calçada na </text:span><text:span text:style-name="T4">Rua Bagé</text:span><text:span text:style-name="T2">, </text:span><text:span text:style-name="T5">sendo necessário a limpeza e capina, </text:span><text:span text:style-name="T2">próximo ao nº </text:span><text:span text:style-name="T4">423</text:span><text:span text:style-name="T2">, </text:span><text:span text:style-name="T3">no B</text:span><text:span text:style-name="T2">airro </text:span><text:span text:style-name="T5">Boa Vista</text:span><text:span text:style-name="T2">.</text:span></text:p>
      <text:p text:style-name="P14">Novo Hamburgo, <text:span text:style-name="T9">17 de outubro </text:span>de 201<text:span text:style-name="T7">7</text:span>.</text:p>
      <text:p text:style-name="P15"/>
      <text:p text:style-name="P15">Vereador<text:span text:style-name="T9">a</text:span> <text:span text:style-name="T9">Márcia Glaser</text:span></text:p>
      <text:p text:style-name="P15"/>
      <text:p text:style-name="P16"/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3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1T09:31:35.152819436</meta:print-date>
    <meta:document-statistic meta:table-count="0" meta:image-count="1" meta:object-count="0" meta:page-count="1" meta:paragraph-count="14" meta:word-count="146" meta:character-count="872" meta:non-whitespace-character-count="738"/>
    <meta:user-defined meta:name="Info 1"/>
    <meta:user-defined meta:name="Info 2"/>
    <meta:user-defined meta:name="Info 3"/>
    <meta:user-defined meta:name="Info 4"/>
  </office:meta>
</office:document-meta>
</file>