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3c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743c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b98d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f9ea4"/>
    </style:style>
    <style:style style:name="T15" style:family="text">
      <style:text-properties officeooo:rsid="004b2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4.632</text:span>/201<text:span text:style-name="T4">7</text:span></text:p>
      <text:p text:style-name="P12"><text:span text:style-name="T14">Colocação de placa de identificação na Rua Araçatuba, esquina com a Rua Manoel Hermógenes de Melo</text:span>, <text:span text:style-name="T6">no Bairro</text:span> <text:span text:style-name="T14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olocação de placa de identificação na Rua Araçatuba, esquina Rua Manoel </text:span><text:span text:style-name="T12">Hermógenes</text:span><text:span text:style-name="T9"> de Melo</text:span><text:span text:style-name="T11">, </text:span><text:span text:style-name="T7">no Bairro</text:span><text:span text:style-name="T11"> </text:span><text:span text:style-name="T9">São Jorge</text:span><text:span text:style-name="T11">.</text:span><text:span text:style-name="T8"> </text:span><text:span text:style-name="T10">Algumas ruas do </text:span><text:span text:style-name="T13">B</text:span><text:span text:style-name="T10">airro São Jorge não são identificadas, prejudicando a identificação das mesmas no processo de localização na contratação de serviços ou entregas.</text:span></text:p>
      <text:p text:style-name="P8">Novo Hamburgo, <text:span text:style-name="T14">23 de outubro</text:span> de 201<text:span text:style-name="T3">7</text:span>.</text:p>
      <text:p text:style-name="P8"/>
      <text:p text:style-name="P14">Vereador <text:span text:style-name="T5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73" meta:character-count="1079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