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f9ea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2507" officeooo:paragraph-rsid="001c2507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7cd0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6a147"/>
    </style:style>
    <style:style style:name="T6" style:family="text">
      <style:text-properties officeooo:rsid="001eabed"/>
    </style:style>
    <style:style style:name="T7" style:family="text">
      <style:text-properties fo:font-variant="normal" fo:text-transform="none" fo:color="#000000" fo:letter-spacing="normal" fo:language="pt" fo:country="BR" fo:font-style="normal" officeooo:rsid="001eabed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35e95d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3f9ea4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406116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1c2507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fo:color="#000000" fo:letter-spacing="normal" fo:language="pt" fo:country="BR" fo:font-style="normal" officeooo:rsid="0047cd0d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officeooo:rsid="003f9ea4"/>
    </style:style>
    <style:style style:name="T14" style:family="text">
      <style:text-properties officeooo:rsid="0047cd0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4">4.633</text:span>/201<text:span text:style-name="T4">7</text:span></text:p>
      <text:p text:style-name="P12"><text:span text:style-name="T13">Colocação de placa de identificação na Rua Manoel Hermógenes de Melo, esquina com a <text:s/>Rua Joaquim Xavier Curado</text:span>, <text:span text:style-name="T6">no Bairro</text:span> <text:span text:style-name="T13">São Jorge</text:span>.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<text:span text:style-name="T12">Colocação de placa de identificação na Rua Manoel Hermógenes de Melo, esquina com a <text:s/>Rua Joaquim Xavier Curado, no Bairro São Jorge.</text:span><text:span text:style-name="T8"> </text:span><text:span text:style-name="T10">Algumas ruas do </text:span><text:span text:style-name="T12">B</text:span><text:span text:style-name="T10">airro São Jorge não são identificadas, prejudicando a identificação das mesmas no processo de localização, na contratação de serviços ou entregas.</text:span></text:p>
      <text:p text:style-name="P8">Novo Hamburgo, <text:span text:style-name="T13">23 de outubro </text:span>de 201<text:span text:style-name="T3">7</text:span>.</text:p>
      <text:p text:style-name="P8"/>
      <text:p text:style-name="P9">Vereador <text:span text:style-name="T5"><text:s/>Fernando Lourenço</text:span></text:p>
      <text:p text:style-name="P7"/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7-24T15:50:38.375000000</meta:print-date>
    <meta:document-statistic meta:table-count="0" meta:image-count="1" meta:object-count="0" meta:page-count="1" meta:paragraph-count="14" meta:word-count="179" meta:character-count="1112" meta:non-whitespace-character-count="94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