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592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f9ea4"/>
    </style:style>
    <style:style style:name="T13" style:family="text">
      <style:text-properties officeooo:rsid="00459243"/>
    </style:style>
    <style:style style:name="T14" style:family="text">
      <style:text-properties officeooo:rsid="004b7c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635</text:span>/201<text:span text:style-name="T4">7</text:span></text:p>
      <text:p text:style-name="P13"><text:span text:style-name="T12">Colocação de placa de identificação na Rua Alvarenga, esquina com a Rua Dezenove de Novembro</text:span>, <text:span text:style-name="T6">no Bairro</text:span> <text:span text:style-name="T12">São Jorge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olocação de placa de identificação na Rua Alvarenga, esquina Rua Dezenove de Novembro</text:span><text:span text:style-name="T8">, </text:span><text:span text:style-name="T7">no Bairro</text:span><text:span text:style-name="T8"> </text:span><text:span text:style-name="T9">São Jorge</text:span><text:span text:style-name="T8">. </text:span><text:span text:style-name="T10">Algumas ruas do </text:span><text:span text:style-name="T11">B</text:span><text:span text:style-name="T10">airro São Jorge não são identificadas, prejudicando a identificação das mesmas no processo de localização na contratação de serviços ou entregas.</text:span></text:p>
      <text:p text:style-name="P8">Novo Hamburgo, <text:span text:style-name="T12">23 de outubro </text:span>de 201<text:span text:style-name="T3">7</text:span>.</text:p>
      <text:p text:style-name="P8"/>
      <text:p text:style-name="P10">Vereador <text:span text:style-name="T5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71" meta:character-count="1069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