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ee7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780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ee7a"/>
    </style:style>
    <style:style style:name="T6" style:family="text">
      <style:text-properties officeooo:rsid="0016780a"/>
    </style:style>
    <style:style style:name="T7" style:family="text">
      <style:text-properties officeooo:rsid="00175c42"/>
    </style:style>
    <style:style style:name="T8" style:family="text">
      <style:text-properties officeooo:rsid="001a2e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4.651</text:span>/201<text:span text:style-name="T4">7</text:span></text:p>
      <text:p text:style-name="P10">Colocação de brita<text:span text:style-name="T8">s</text:span> na <text:span text:style-name="T6">Rua Miguel Ângelo, nº 294, no Bairro Canudos. <text:s text:c="2"/></text:span><text:s text:c="2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5">Colocação de britas na Rua Miguel Ângelo, nº 294, no Bairro Canudos. <text:s/>Devido as chuvas e o tráfego de veículos, a via se torna intransitável, causando danos aos moradores. </text:span></text:p>
      <text:p text:style-name="P8">Novo Hamburgo, <text:span text:style-name="T7">24 de outubro</text:span> de 201<text:span text:style-name="T3">7</text:span>.</text:p>
      <text:p text:style-name="P8"/>
      <text:p text:style-name="P9">Vereador <text:span text:style-name="T5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29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Área%20de%20trabalho/Link%20para%20Pedidos/tmp/.broffice.org/3/user/template/modelo-2012.ott" meta:date="2014-03-06T13:16:53"/>
  </office:meta>
</office:document-meta>
</file>