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ed0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45ec1"/>
    </style:style>
    <style:style style:name="T5" style:family="text">
      <style:text-properties officeooo:rsid="001baa03"/>
    </style:style>
    <style:style style:name="T6" style:family="text">
      <style:text-properties officeooo:rsid="001ed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4.653</text:span>/201<text:span text:style-name="T3">7</text:span></text:p>
      <text:p text:style-name="P10">Estudo de <text:span text:style-name="T6">v</text:span>iabilidade para colocação de <text:span text:style-name="T6">q</text:span>uebra-molas <text:span text:style-name="T5">e/ou redutor de velocidade na Rua São Francisco de Paula, nº 328, no Bairro Boa Vista. <text:s text:c="9"/>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6">v</text:span>iabilidade para colocação de <text:span text:style-name="T6">q</text:span>uebra-molas <text:span text:style-name="T5">e/ou redutor de velocidade na Rua São Francisco de Paula, nº 328, no Bairro Boa Vista. Moradores pedem especial atenção por ser uma via com grande movimento e por ser acesso a uma escola próxima. <text:s text:c="2"/></text:span><text:s text:c="2"/></text:p>
      <text:p text:style-name="P8">Novo Hamburgo, <text:span text:style-name="T5">24 de outubro de 2017 <text:s text:c="248"/></text:span></text:p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6" meta:character-count="1334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