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ffb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464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f2ec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ffb7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143075"/>
    </style:style>
    <style:style style:name="T13" style:family="text">
      <style:text-properties officeooo:rsid="002dd475" style:font-name-asian="Times New Roman" style:font-name-complex="Times New Roman"/>
    </style:style>
    <style:style style:name="T14" style:family="text">
      <style:text-properties officeooo:rsid="00334608" style:font-name-asian="Times New Roman" style:font-name-complex="Times New Roman"/>
    </style:style>
    <style:style style:name="T15" style:family="text">
      <style:text-properties officeooo:rsid="001bc0b5" style:font-name-asian="Times New Roman" style:font-name-complex="Times New Roman"/>
    </style:style>
    <style:style style:name="T16" style:family="text">
      <style:text-properties officeooo:rsid="001e4642" style:font-name-asian="Times New Roman" style:font-name-complex="Times New Roman"/>
    </style:style>
    <style:style style:name="T17" style:family="text">
      <style:text-properties officeooo:rsid="001f2ec7" style:font-name-asian="Times New Roman" style:font-name-complex="Times New Roman"/>
    </style:style>
    <style:style style:name="T18" style:family="text">
      <style:text-properties officeooo:rsid="001ffb71" style:font-name-asian="Times New Roman" style:font-name-complex="Times New Roman"/>
    </style:style>
    <style:style style:name="T19" style:family="text">
      <style:text-properties officeooo:rsid="001ffb71"/>
    </style:style>
    <style:style style:name="T20" style:family="text">
      <style:text-properties officeooo:rsid="0021f7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0">4.661</text:span>/201<text:span text:style-name="T11">7</text:span></text:p>
      <text:p text:style-name="P10"><text:span text:style-name="T15">O</text:span><text:span text:style-name="T13">peração tapa-buracos em toda a extensão da </text:span><text:span text:style-name="T16">Rua</text:span><text:span text:style-name="T13"> </text:span><text:span text:style-name="T18">Nicolae Vasilescu</text:span><text:span text:style-name="T14">, no Bairro </text:span><text:span text:style-name="T18">Canudos</text:span><text:span text:style-name="T17">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2"><text:span text:style-name="T5">O</text:span><text:span text:style-name="T2">peração tapa-buracos</text:span> <text:span text:style-name="T4">em toda a extensão da </text:span><text:span text:style-name="T6">Rua </text:span><text:span text:style-name="T8">Nicolae Vasilescu</text:span><text:span text:style-name="T3">, no Bairro </text:span><text:span text:style-name="T8">Canudos</text:span><text:span text:style-name="T7">.</text:span></text:p>
      <text:p text:style-name="P13"><text:span text:style-name="T4"><text:tab/><text:tab/></text:span>Novo Hamburgo, <text:span text:style-name="T19">24 de outubro</text:span> de 201<text:span text:style-name="T10">7</text:span>.</text:p>
      <text:p text:style-name="P8"/>
      <text:p text:style-name="P9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7" meta:character-count="850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tmp/.broffice.org/3/user/template/modelo-2012.ott" meta:date="2014-03-06T13:16:53"/>
  </office:meta>
</office:document-meta>
</file>