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e8d8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1dff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e8d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1df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f4e2b" style:font-size-asian="12pt" style:font-size-complex="12pt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1dff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1dff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4e8d8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164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1dff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da96"/>
    </style:style>
    <style:style style:name="T3" style:family="text">
      <style:text-properties officeooo:rsid="000bda96" style:font-name-complex="Arial"/>
    </style:style>
    <style:style style:name="T4" style:family="text">
      <style:text-properties officeooo:rsid="0001dff7" style:font-name-complex="Arial"/>
    </style:style>
    <style:style style:name="T5" style:family="text">
      <style:text-properties officeooo:rsid="000db831" style:font-name-complex="Arial"/>
    </style:style>
    <style:style style:name="T6" style:family="text">
      <style:text-properties officeooo:rsid="000f4e2b" style:font-name-complex="Arial"/>
    </style:style>
    <style:style style:name="T7" style:family="text">
      <style:text-properties officeooo:rsid="001164c6" style:font-name-complex="Arial"/>
    </style:style>
    <style:style style:name="T8" style:family="text">
      <style:text-properties officeooo:rsid="00117f39" style:font-name-complex="Arial"/>
    </style:style>
    <style:style style:name="T9" style:family="text">
      <style:text-properties officeooo:rsid="00133af4" style:font-name-complex="Arial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0d1289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fo:font-weight="normal" officeooo:rsid="000bda9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1dff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0d128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0f4e2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0db8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17f3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133af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officeooo:rsid="0001dff7"/>
    </style:style>
    <style:style style:name="T20" style:family="text">
      <style:text-properties officeooo:rsid="000a5406"/>
    </style:style>
    <style:style style:name="T21" style:family="text">
      <style:text-properties officeooo:rsid="000d1289"/>
    </style:style>
    <style:style style:name="T22" style:family="text">
      <style:text-properties officeooo:rsid="000f4e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20">º 1.284</text:span>/201<text:span text:style-name="T19">7</text:span></text:p>
      <text:p text:style-name="P12"><text:span text:style-name="T7">Designação</text:span><text:span text:style-name="T3"> do </text:span><text:span text:style-name="T7">v</text:span><text:span text:style-name="T4">ereador Gerson Peteffi </text:span><text:span text:style-name="T8">para representar a Câmara de Vereadores </text:span><text:span text:style-name="T5">na</text:span><text:span text:style-name="T4"> </text:span><text:span text:style-name="T5">P</text:span><text:span text:style-name="T6">rogramação</text:span><text:span text:style-name="T5"> da Liga Feminina de Combate ao Câncer de Novo Hamburgo, na</text:span><text:span text:style-name="T4"> </text:span><text:span text:style-name="T5">Palestra “Câncer de Pele” com a médica </text:span><text:span text:style-name="T8">d</text:span><text:span text:style-name="T5">ermatologista Fátima Sertorio, na Sede da ACI-NH, no dia 25 de </text:span><text:span text:style-name="T8">o</text:span><text:span text:style-name="T5">utubro, às 18</text:span><text:span text:style-name="T9">h</text:span><text:span text:style-name="T5">30</text:span><text:span text:style-name="T9">min</text:span><text:span text:style-name="T6">.</text:span></text:p>
      <text:p text:style-name="P8"><text:span text:style-name="T11">Requer-se</text:span><text:span text:style-name="T10">, após os trâmites regimentais, </text:span><text:span text:style-name="T12">a </text:span><text:span text:style-name="T17">p</text:span><text:span text:style-name="T15">articipação</text:span><text:span text:style-name="T12"> do </text:span><text:span text:style-name="T17">v</text:span><text:span text:style-name="T14">ereador Gerson Peteffi</text:span><text:span text:style-name="T13"> </text:span><text:span text:style-name="T16">na</text:span><text:span text:style-name="T13"> </text:span><text:span text:style-name="T16">P</text:span><text:span text:style-name="T15">rogramação</text:span><text:span text:style-name="T16"> da Liga Feminina de Combate ao Câncer de Novo Hamburgo, na</text:span><text:span text:style-name="T13"> </text:span><text:span text:style-name="T16">Palestra “Câncer de Pele” com a médica </text:span><text:span text:style-name="T17">d</text:span><text:span text:style-name="T16">ermatologista Fátima Sertorio, na Sede da ACI-NH, no dia 25 de </text:span><text:span text:style-name="T17">o</text:span><text:span text:style-name="T16">utubro de 2017, às 18</text:span><text:span text:style-name="T18">h</text:span><text:span text:style-name="T16">30</text:span><text:span text:style-name="T18">min</text:span><text:span text:style-name="T15">, representando a Câmara Municipal de Novo Hamburgo.</text:span></text:p>
      <text:p text:style-name="P7">Novo Hamburgo, <text:span text:style-name="T22">24 </text:span>de <text:span text:style-name="T19">outubro</text:span> de 201<text:span text:style-name="T19">7</text:span>.</text:p>
      <text:p text:style-name="P9">Vereador <text:span text:style-name="T2">Gerson Peteffi</text:span></text:p>
      <text:p text:style-name="P5"/>
      <text:p text:style-name="P5"/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>Obs.: redação conforme original do autor.</text:p>
      <text:p text:style-name="P11">/<text:span text:style-name="T2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e8d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7-10-16T09:37:27.084877723</meta:creation-date>
    <dc:language>pt-BR</dc:language>
    <meta:editing-cycles>1</meta:editing-cycles>
    <meta:editing-duration>P0D</meta:editing-duration>
    <meta:print-date>2017-10-24T13:14:38.430000000</meta:print-date>
    <meta:document-statistic meta:table-count="0" meta:image-count="1" meta:object-count="0" meta:page-count="1" meta:paragraph-count="13" meta:word-count="187" meta:character-count="1134" meta:non-whitespace-character-count="958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libreoffice/share/template/common/CMNH/req-inform.ott" meta:date="2017-10-16T09:37:26.763441245"/>
  </office:meta>
</office:document-meta>
</file>