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2f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455a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52f0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0b0a"/>
    </style:style>
    <style:style style:name="T11" style:family="text">
      <style:text-properties officeooo:rsid="001794e3"/>
    </style:style>
    <style:style style:name="T12" style:family="text">
      <style:text-properties officeooo:rsid="001c1c7e"/>
    </style:style>
    <style:style style:name="T13" style:family="text">
      <style:text-properties officeooo:rsid="00252f0d"/>
    </style:style>
    <style:style style:name="T14" style:family="text">
      <style:text-properties officeooo:rsid="0027e2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669</text:span>/201<text:span text:style-name="T9">7</text:span></text:p>
      <text:p text:style-name="P7"><text:span text:style-name="T7">C</text:span>onserto<text:span text:style-name="T5"> </text:span>d<text:span text:style-name="T6">e infiltração no passeio público da Rua Engenheiro Jorge Schury, nº 1285, no Bairro São José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7">C</text:span>onserto, com urgência, <text:span text:style-name="T10">de</text:span> <text:span text:style-name="T6">infiltração no passeio público da Rua Engenheiro Jorge Schury, nº 1285, no Bairro São José, </text:span>pois <text:span text:style-name="T11">o passeio público </text:span>encontra-se em m<text:span text:style-name="T10">au</text:span> estado de conservação, <text:span text:style-name="T12">onde o mesmo está quebrando todo o passeio pela infiltração e impossibilitando as pessoas de trafegarem no local, também há o mau cheiro de esgoto que está no local</text:span><text:span text:style-name="T2">, </text:span>o que vem gerando<text:span text:style-name="T2"> inúmeros transtornos à comunidade. </text:span><text:span text:style-name="T3">Pedido este que já tem protocolo na Prefeitura, nº 48</text:span><text:span text:style-name="T4">7477</text:span><text:span text:style-name="T3">.</text:span></text:p>
      <text:p text:style-name="P9">Novo Hamburgo, <text:span text:style-name="T13">24 de outubro</text:span> de 201<text:span text:style-name="T8">7</text:span>.</text:p>
      <text:p text:style-name="P9"/>
      <text:p text:style-name="P11">Vereador<text:span text:style-name="T10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204" meta:character-count="1245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