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145cm" style:type="right"/>
        </style:tab-stops>
      </style:paragraph-properties>
      <style:text-properties style:font-name="Nimbus Roman No9 L" fo:font-size="7pt" officeooo:rsid="005be61c" officeooo:paragraph-rsid="005be61c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6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7" style:family="paragraph" style:parent-style-name="Standard" style:master-page-name="">
      <style:paragraph-properties fo:margin-left="7.999cm" fo:margin-right="0cm" fo:text-align="justify" style:justify-single-word="false" fo:orphans="0" fo:widows="0" fo:text-indent="0cm" style:auto-text-indent="false" style:page-number="auto" style:text-autospace="none"/>
      <style:text-properties style:font-name="Nimbus Roman No9 L" officeooo:rsid="002e3b3b" officeooo:paragraph-rsid="006706f7" style:font-name-complex="Arial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1dc90b" style:font-weight-asian="bold" style:font-weight-complex="bold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font-name="Nimbus Roman No9 L" officeooo:rsid="00206484" officeooo:paragraph-rsid="006a3ade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officeooo:paragraph-rsid="001dc90b" style:font-name-complex="Arial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fo:font-weight="normal" officeooo:rsid="00206484" officeooo:paragraph-rsid="006a3ad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Nimbus Roman No9 L" officeooo:paragraph-rsid="006a3ade" style:font-name-complex="Arial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font-name="Nimbus Roman No9 L" officeooo:paragraph-rsid="006a3ade" style:font-name-complex="Arial"/>
    </style:style>
    <style:style style:name="P14" style:family="paragraph" style:parent-style-name="Standard">
      <style:paragraph-properties fo:margin-left="6.6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56c9f3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6a3ade" style:font-name-complex="Ari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2023e6" style:font-name-complex="Ari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6a3ade" style:font-name-complex="Ari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2023e6" style:font-name-complex="Arial"/>
    </style:style>
    <style:style style:name="T1" style:family="text">
      <style:text-properties fo:color="#000000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officeooo:rsid="00206484"/>
    </style:style>
    <style:style style:name="T3" style:family="text">
      <style:text-properties officeooo:rsid="002f2c72"/>
    </style:style>
    <style:style style:name="T4" style:family="text">
      <style:text-properties fo:font-size="12pt" fo:letter-spacing="-0.004cm" fo:font-weight="normal" officeooo:rsid="00a44546" style:font-size-asian="12pt" style:font-weight-asian="normal" style:font-size-complex="12pt" style:font-weight-complex="normal"/>
    </style:style>
    <style:style style:name="T5" style:family="text">
      <style:text-properties fo:font-size="12pt" fo:letter-spacing="-0.004cm" fo:font-weight="normal" officeooo:rsid="00e7067e" style:font-size-asian="12pt" style:font-weight-asian="normal" style:font-size-complex="12pt" style:font-weight-complex="normal"/>
    </style:style>
    <style:style style:name="T6" style:family="text">
      <style:text-properties fo:font-size="12pt" fo:letter-spacing="-0.004cm" fo:font-weight="normal" officeooo:rsid="0068f1b3" style:font-size-asian="12pt" style:font-weight-asian="normal" style:font-size-complex="12pt" style:font-weight-complex="normal"/>
    </style:style>
    <style:style style:name="T7" style:family="text">
      <style:text-properties fo:font-size="12pt" fo:letter-spacing="-0.004cm" fo:font-weight="normal" officeooo:rsid="006a3ade" style:font-size-asian="12pt" style:font-weight-asian="normal" style:font-size-complex="12pt" style:font-weight-complex="normal"/>
    </style:style>
    <style:style style:name="T8" style:family="text">
      <style:text-properties fo:font-size="12pt" fo:letter-spacing="-0.004cm" fo:font-weight="normal" officeooo:rsid="006b8fe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85d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7c9c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6706f7"/>
    </style:style>
    <style:style style:name="T13" style:family="text">
      <style:text-properties officeooo:rsid="0027c9c7"/>
    </style:style>
    <style:style style:name="T14" style:family="text">
      <style:text-properties officeooo:rsid="006a3ade"/>
    </style:style>
    <style:style style:name="T15" style:family="text">
      <style:text-properties officeooo:rsid="002f67f9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DICAÇÃO Nº <text:span text:style-name="T14">4.673</text:span>/201<text:span text:style-name="T3">7</text:span></text:p>
      <text:p text:style-name="P10"><text:span text:style-name="T16"><text:s text:c="2"/></text:span></text:p>
      <text:p text:style-name="P6"/>
      <text:p text:style-name="P7"><text:span text:style-name="T8">E</text:span><text:span text:style-name="T5">studo de viabilidade da divulgação da frase “No trânsito, o maior cuida do menor” </text:span><text:span text:style-name="T6">nos meios eletrônicos e </text:span><text:span text:style-name="T5">em todos os setores da administração municipal direta e indireta que atendem ao público</text:span><text:span text:style-name="T4">.</text:span></text:p>
      <text:p text:style-name="P14"/>
      <text:p text:style-name="P5"/>
      <text:p text:style-name="P16"><text:span text:style-name="T1">Solicita-se, após os trâmites regimentais, que seja enviada cópia da presente proposição ao Poder Executivo, para que</text:span> estude a viabilidade da mesma, considerando que: </text:p>
      <text:p text:style-name="P16"/>
      <text:p text:style-name="P15">Um dos pilares de circulação e conduta estabelecidos pelo Código de Trânsito Brasileiro (CTB) preconiza a responsabilidade sobre o cuidado que veículos de maior porte terão pela segurança dos menores, bem como que os motorizados olharão pelos não motorizados e, todos juntos, pelos partícipes mais frágeis do trânsito – os pedestres.</text:p>
      <text:p text:style-name="P17"/>
      <text:p text:style-name="P15">O trânsito é um ambiente compartilhado entre veículos de diferentes portes, motociclistas, ciclistas, pedestres. Mesmo dentro do universo de cada grupo há interesses, espaços ocupados, velocidades, tempos diferentes. É suposto que num ambiente tão diversificado surjam conflitos, muitas vezes envolvendo todos os representantes dessa miscelânea. Também não é incomum que estas divergências acabem por gerar incidentes.</text:p>
      <text:p text:style-name="P15"/>
      <text:p text:style-name="P15">A noção de o menor ser protegido pelo maior parte da ideia de que sua fragilidade o sujeita em maior escala aos infortúnios do trânsito. Protegê-lo em sua vulnerabilidade reduz a sua exposição a circunstâncias fatais.</text:p>
      <text:p text:style-name="P15"/>
      <text:p text:style-name="P15">Diante do exposto, aguardamos sua preciosa análise.</text:p>
      <text:p text:style-name="P15"/>
      <text:p text:style-name="P15">Novo Hamburgo, <text:span text:style-name="T12">24</text:span> de <text:span text:style-name="T12">outubro</text:span> de 201<text:span text:style-name="T2">7.</text:span> </text:p>
      <text:p text:style-name="P12"/>
      <text:p text:style-name="P13"/>
      <text:p text:style-name="P13"><text:span text:style-name="T9">Vereador </text:span><text:span text:style-name="T10">Ricardo Ritter</text:span></text:p>
      <text:p text:style-name="P5"><text:s/></text:p>
      <text:p text:style-name="P9"><text:tab/> <text:s text:c="7"/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1">Obs.: redação conforme original do autor.</text:span></text:p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145cm" style:type="right"/>
        </style:tab-stops>
      </style:paragraph-properties>
      <style:text-properties style:font-name="Nimbus Roman No9 L" fo:font-size="7pt" officeooo:rsid="005be61c" officeooo:paragraph-rsid="005be61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24T16:20:58.369425925</dc:date>
    <meta:printed-by>Alana Jesus</meta:printed-by>
    <meta:print-date>2017-10-24T15:50:05.595225282</meta:print-date>
    <dc:language>pt-BR</dc:language>
    <meta:editing-cycles>159</meta:editing-cycles>
    <meta:editing-duration>PT10H35M34S</meta:editing-duration>
    <dc:creator>Adriana Sachser</dc:creator>
    <meta:document-statistic meta:table-count="0" meta:image-count="1" meta:object-count="0" meta:page-count="1" meta:paragraph-count="20" meta:word-count="293" meta:character-count="1909" meta:non-whitespace-character-count="16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