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2fb0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2fb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615e"/>
    </style:style>
    <style:style style:name="T6" style:family="text">
      <style:text-properties officeooo:rsid="0021a0ea"/>
    </style:style>
    <style:style style:name="T7" style:family="text">
      <style:text-properties officeooo:rsid="0024c703"/>
    </style:style>
    <style:style style:name="T8" style:family="text">
      <style:text-properties officeooo:rsid="0026f0c4"/>
    </style:style>
    <style:style style:name="T9" style:family="text">
      <style:text-properties officeooo:rsid="002719f9"/>
    </style:style>
    <style:style style:name="T10" style:family="text">
      <style:text-properties officeooo:rsid="002861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</text:span>.<text:span text:style-name="T8">700</text:span>/201<text:span text:style-name="T4">7</text:span></text:p>
      <text:p text:style-name="P12">Recapeamento asfáltico em toda <text:span text:style-name="T10">a</text:span> extensão na Rua da Saudade, n<text:span text:style-name="T9">a</text:span> Vila Dieh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apeamento asfáltico em <text:s/>toda <text:span text:style-name="T10">a</text:span> extensão na Rua da Saudade, na Vila Diehl, devido aos <text:span text:style-name="T5">diversos buracos e falhas asfáltica que tem em toda extensão da via</text:span>, <text:span text:style-name="T5">e</text:span> is<text:span text:style-name="T5">t</text:span>o acaba dificultando o trafego de veículos.</text:p>
      <text:p text:style-name="P7">Novo Hamburgo, <text:span text:style-name="T6">24 de outubro</text:span> de 201<text:span text:style-name="T3">7</text:span>.</text:p>
      <text:p text:style-name="P7"/>
      <text:p text:style-name="P8">Vereador <text:span text:style-name="T7">Juliano da Silv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0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