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10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2d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4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23d1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caa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c10a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415412"/>
    </style:style>
    <style:style style:name="T15" style:family="text">
      <style:text-properties officeooo:rsid="0048caac"/>
    </style:style>
    <style:style style:name="T16" style:family="text">
      <style:text-properties officeooo:rsid="0048f842"/>
    </style:style>
    <style:style style:name="T17" style:family="text">
      <style:text-properties officeooo:rsid="004c10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4.751</text:span>/201<text:span text:style-name="T11">7</text:span></text:p>
      <text:p text:style-name="P14">Operação tapa-buraco<text:span text:style-name="T15">s</text:span> <text:span text:style-name="T14">na via de passeio (calçada), na Rua Santos Dias da Silva, em frente ao nº 1839, no loteamento Jardim Liberato, Bairro Boa Saúde.</text:span></text:p>
      <text:p text:style-name="P13"><text:span text:style-name="T9"><text:s text:c="14"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6"><text:span text:style-name="T3">Operação tapa-buraco</text:span><text:span text:style-name="T7">s</text:span><text:span text:style-name="T3"> </text:span><text:span text:style-name="T5">na via de passeio (calçada), na Rua Santos Dias da Silva, em frente ao nº 1839, no loteamento Jardim Liberato, </text:span><text:span text:style-name="T8">B</text:span><text:span text:style-name="T5"> bairro Boa Saúde</text:span><text:span text:style-name="T4">,</text:span><text:span text:style-name="T2"> </text:span><text:span text:style-name="T3">pois </text:span><text:span text:style-name="T5">no local supracitado existe um buraco no qual está causando transtornos e risco para os pedestres que ali trafegam, que poderão oca</text:span><text:span text:style-name="T6">s</text:span><text:span text:style-name="T5">iona</text:span><text:span text:style-name="T6">l</text:span><text:span text:style-name="T5">mente sofrer algum</text:span><text:span text:style-name="T6">a queda, devido ao buraco.</text:span><text:span text:style-name="T3"> </text:span><text:span text:style-name="T6">P</text:span><text:span text:style-name="T3">ortanto, é conveniente que a via esteja em boas condições de uso, a fim de evitar prejuízos ao contribuinte.</text:span></text:p>
      <text:p text:style-name="P16">Novo Hamburgo, <text:span text:style-name="T16">27 de outubro de</text:span> 201<text:span text:style-name="T10">7</text:span>.</text:p>
      <text:p text:style-name="P9"/>
      <text:p text:style-name="P10">Vereador <text:span text:style-name="T12">Enio Brizola</text:span></text:p>
      <text:p text:style-name="P7"/>
      <text:p text:style-name="P11"/>
      <text:p text:style-name="P8"/>
      <text:p text:style-name="P6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3T11:31:14.857678823</meta:print-date>
    <meta:document-statistic meta:table-count="0" meta:image-count="1" meta:object-count="0" meta:page-count="1" meta:paragraph-count="14" meta:word-count="210" meta:character-count="1291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