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51cd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93b8" officeooo:paragraph-rsid="002d1378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6c45c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293c96b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51cd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6a99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3043a1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103f5b"/>
    </style:style>
    <style:style style:name="T9" style:family="text">
      <style:text-properties officeooo:rsid="0011dc8a"/>
    </style:style>
    <style:style style:name="T10" style:family="text">
      <style:text-properties officeooo:rsid="00151dad"/>
    </style:style>
    <style:style style:name="T11" style:family="text">
      <style:text-properties officeooo:rsid="0016c45c"/>
    </style:style>
    <style:style style:name="T12" style:family="text">
      <style:text-properties officeooo:rsid="0026a996"/>
    </style:style>
    <style:style style:name="T13" style:family="text">
      <style:text-properties officeooo:rsid="002d1378"/>
    </style:style>
    <style:style style:name="T14" style:family="text">
      <style:text-properties fo:font-weight="bold" officeooo:rsid="002a449d" style:font-weight-asian="bold" style:font-weight-complex="bold"/>
    </style:style>
    <style:style style:name="T15" style:family="text">
      <style:text-properties officeooo:rsid="003043a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5">4.849</text:span>/201<text:span text:style-name="T9">7</text:span></text:p>
      <text:p text:style-name="P11"><text:span text:style-name="T13">Reiteração do Pedido de Providências nº 2.846/2017, que solicita</text:span><text:span text:style-name="T14"> </text:span><text:span text:style-name="T13">patrolamento e melhorias na canalização da Rua Lauro Birk, no Bairro Vila Nova</text:span>. </text:p>
      <text:p text:style-name="P7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9"><text:span text:style-name="T15">Patrolamento e melhorias, com urgência, na canalização da Rua Julio Birk, no Bairro Vila Nova, pois essa via faz a lateral de um campo de futebol onde há grande circulação de veículos e encontra-se em mau estado de conservação, prejudicando o trânsito local</text:span><text:span text:style-name="T4">. </text:span><text:span text:style-name="T6">A</text:span><text:span text:style-name="T5"> mesma </text:span><text:span text:style-name="T3">não possui canalização adequada para o escoamento da água, </text:span><text:span text:style-name="T4">gerando</text:span><text:span text:style-name="T3"> descontentamento </text:span><text:span text:style-name="T4">dos moradores</text:span><text:span text:style-name="T3"> em relação a essa situação.</text:span></text:p>
      <text:p text:style-name="P8">Novo Hamburgo, <text:span text:style-name="T13">3 de novembro</text:span> de 201<text:span text:style-name="T8">7</text:span>.</text:p>
      <text:p text:style-name="P8"/>
      <text:p text:style-name="P10">Vereador <text:span text:style-name="T10">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5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7-05-10T14:41:29.693762637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96" meta:character-count="1214" meta:non-whitespace-character-count="1029"/>
    <meta:user-defined meta:name="Info 1"/>
    <meta:user-defined meta:name="Info 2"/>
    <meta:user-defined meta:name="Info 3"/>
    <meta:user-defined meta:name="Info 4"/>
  </office:meta>
</office:document-meta>
</file>