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1ff3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da7d7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da7d7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dda7d7" fo:hyphenate="false" fo:hyphenation-remain-char-count="2" fo:hyphenation-push-char-count="2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bcddd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6c7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bcd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da7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00f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00f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9aacb6"/>
    </style:style>
    <style:style style:name="T42" style:family="text">
      <style:text-properties officeooo:rsid="00a14af6"/>
    </style:style>
    <style:style style:name="T43" style:family="text">
      <style:text-properties officeooo:rsid="00dda7d7"/>
    </style:style>
    <style:style style:name="T44" style:family="text">
      <style:text-properties officeooo:rsid="00e00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1.334/</text:span>20<text:span text:style-name="T40">17</text:span></text:p>
      <text:p text:style-name="P15"><text:span text:style-name="T3">Voto de Pesar pelo falecimento </text:span><text:span text:style-name="T4">d</text:span><text:span text:style-name="T17">o</text:span><text:span text:style-name="T9"> </text:span><text:span text:style-name="T21">S</text:span><text:span text:style-name="T9">enho</text:span><text:span text:style-name="T11">r</text:span><text:span text:style-name="T15"> </text:span><text:span text:style-name="T20">Alziro Neri Spindler</text:span><text:span text:style-name="T17">.</text:span></text:p>
      <text:p text:style-name="P11"><text:span text:style-name="T29">Considerando o falecimento </text:span><text:span text:style-name="T4">d</text:span><text:span text:style-name="T17">o</text:span><text:span text:style-name="T9"> </text:span><text:span text:style-name="T21">S</text:span><text:span text:style-name="T9">enho</text:span><text:span text:style-name="T11">r</text:span><text:span text:style-name="T16"> </text:span><text:span text:style-name="T20">Alziro Neri Spindler</text:span><text:span text:style-name="T14">, </text:span><text:span text:style-name="T12">ocorrido</text:span><text:span text:style-name="T8"> </text:span><text:span text:style-name="T16">aos </text:span><text:span text:style-name="T19">7</text:span><text:span text:style-name="T20">4</text:span><text:span text:style-name="T16"> anos, </text:span><text:span text:style-name="T10">que certamente </text:span><text:span text:style-name="T35">cumpri</text:span><text:span text:style-name="T34">u c</text:span><text:span text:style-name="T35">om seus deveres,</text:span><text:span text:style-name="T37"> </text:span><text:span text:style-name="T36">conquistou e cultivou muitas amizades, motivo pelo qual era respeita</text:span><text:span text:style-name="T38">do</text:span><text:span text:style-name="T36"> por todos que </text:span><text:span text:style-name="T39">o</text:span><text:span text:style-name="T36"> conheciam.</text:span></text:p>
      <text:p text:style-name="P9"/>
      <text:p text:style-name="P12"><text:span text:style-name="T26">Por considerarmos que</text:span><text:span text:style-name="T7"> </text:span><text:span text:style-name="T17">o</text:span><text:span text:style-name="T9"> </text:span><text:span text:style-name="T21">S</text:span><text:span text:style-name="T9">enho</text:span><text:span text:style-name="T11">r</text:span><text:span text:style-name="T16"> </text:span><text:span text:style-name="T20">Alziro Neri Spindler</text:span><text:span text:style-name="T13"> </text:span><text:span text:style-name="T18">certamente </text:span><text:span text:style-name="T26">deixa saudade no coração de seus familiares e amigos, </text:span><text:span text:style-name="T28">assim </text:span><text:span text:style-name="T26">oferecemos nossa solidariedade, na esperança de que encontrem as forças necessárias para superar o momento difícil; </text:span><text:span text:style-name="T27">quando os </text:span><text:span text:style-name="T33">fatos parecem ser irreais, é bom pensar e traz consolo maior saber que um dia nos encontraremos todos na morada celestial</text:span><text:span text:style-name="T26">.</text:span></text:p>
      <text:p text:style-name="P9"/>
      <text:p text:style-name="P10"><text:span text:style-name="T31">Dessa forma, requer-se que s</text:span><text:span text:style-name="T30">eja consignado em </text:span><text:span text:style-name="T32">A</text:span><text:span text:style-name="T30">ta Voto de </text:span><text:span text:style-name="T22">Pesar pelo falecimento </text:span><text:span text:style-name="T3">d</text:span><text:span text:style-name="T17">o</text:span><text:span text:style-name="T9"> </text:span><text:span text:style-name="T21">S</text:span><text:span text:style-name="T9">enho</text:span><text:span text:style-name="T11">r</text:span><text:span text:style-name="T16"> </text:span><text:span text:style-name="T20">Alziro Neri Spindler</text:span><text:span text:style-name="T6">,</text:span><text:span text:style-name="T3"> e </text:span><text:span text:style-name="T5">s</text:span><text:span text:style-name="T23">eja oficiado aos familiares </text:span><text:span text:style-name="T22">com as condolências em nome</text:span><text:span text:style-name="T23"> desta Casa Legislativa.</text:span></text:p>
      <text:p text:style-name="P14">Novo Hamburgo, <text:span text:style-name="T44">3 de novembro </text:span>de 201<text:span text:style-name="T41">7</text:span>.</text:p>
      <text:p text:style-name="P13">Vereador <text:span text:style-name="T42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3">Obs.: </text:span><text:span text:style-name="T25">R</text:span><text:span text:style-name="T23">edação conforme original do autor.</text:span></text:p>
      <text:p text:style-name="P17">/<text:span text:style-name="T4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03T11:15:38.021012451</dc:date>
    <meta:printed-by>Luciara Pires</meta:printed-by>
    <meta:print-date>2012-06-11T18:03:30</meta:print-date>
    <dc:language>pt-BR</dc:language>
    <meta:editing-cycles>238</meta:editing-cycles>
    <meta:editing-duration>PT18H7M39S</meta:editing-duration>
    <dc:creator>Carolyne Andersson</dc:creator>
    <meta:document-statistic meta:table-count="0" meta:image-count="1" meta:object-count="0" meta:page-count="1" meta:paragraph-count="15" meta:word-count="220" meta:character-count="1362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