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7270a1" officeooo:paragraph-rsid="007270a1"/>
    </style:style>
    <style:style style:name="P11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8005a" officeooo:paragraph-rsid="0086f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8f1245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8f1245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b7bb7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6f7c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d69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109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800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a03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b7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f12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800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109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b7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4f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d03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b7b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f12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5a5981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86f7c5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a03ae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8b7bb7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8f1245" style:font-size-asian="10.5pt" style:font-weight-asian="normal" style:font-size-complex="12pt" style:font-weight-complex="normal"/>
    </style:style>
    <style:style style:name="T34" style:family="text">
      <style:text-properties style:font-name="Nimbus Roman No9 L"/>
    </style:style>
    <style:style style:name="T35" style:family="text">
      <style:text-properties style:font-name="Nimbus Roman No9 L" officeooo:rsid="008f1245"/>
    </style:style>
    <style:style style:name="T36" style:family="text">
      <style:text-properties officeooo:rsid="008f12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6">1.335</text:span>/<text:span text:style-name="T23">2017</text:span></text:p>
      <text:p text:style-name="P9"><text:span text:style-name="T3">V</text:span><text:span text:style-name="T2">oto de </text:span><text:span text:style-name="T3">C</text:span><text:span text:style-name="T2">ongratulações </text:span><text:span text:style-name="T10">à</text:span><text:span text:style-name="T8"> </text:span><text:span text:style-name="T11">ASCORNH </text:span><text:span text:style-name="T7">pel</text:span><text:span text:style-name="T12">o</text:span><text:span text:style-name="T7"> </text:span><text:span text:style-name="T11">apoio na</text:span><text:span text:style-name="T7"> </text:span><text:span text:style-name="T8">organização </text:span><text:span text:style-name="T9">do 52º Festival de Coros do Vale do Sinos, </text:span><text:span text:style-name="T11">uma realização da Secretaria Municipal de Cultura.</text:span></text:p>
      <text:p text:style-name="P18"><text:span text:style-name="T18">Considerando </text:span><text:span text:style-name="T19">o mérito de todos </text:span><text:span text:style-name="T20">os </text:span><text:span text:style-name="T19">envolvidos na realização do </text:span><text:span text:style-name="T13">52º Festival de Coros do Vale do Sinos, </text:span><text:span text:style-name="T19">que ocorreu nas dependências d</text:span><text:span text:style-name="T14">a Sociedade </text:span><text:span text:style-name="T13">Aliança, </text:span><text:span text:style-name="T15">uma promoção da Secretaria Municipal de Cultura </text:span><text:span text:style-name="T17">e</text:span><text:span text:style-name="T15"> conto</text:span><text:span text:style-name="T17">u</text:span><text:span text:style-name="T15"> com o importante apoio da ASCORNH - </text:span><text:span text:style-name="T34">Associação de Coros de Novo Hamburgo</text:span><text:span text:style-name="T13">.</text:span></text:p>
      <text:p text:style-name="P19"><text:span text:style-name="T16">Considerando que o evento </text:span><text:span text:style-name="T17">é gratuito para comunidade,</text:span><text:span text:style-name="T13"> onde </text:span><text:span text:style-name="T15">teve</text:span><text:span text:style-name="T13"> a presença de 600 coralistas, em belíssimo </text:span><text:span text:style-name="T15">momento</text:span><text:span text:style-name="T13"> </text:span><text:span text:style-name="T15">com a</text:span><text:span text:style-name="T13"> <text:s/></text:span><text:span text:style-name="T34">presença de coros hamburguenses, argentinos e uruguaio</text:span><text:span text:style-name="T35">s</text:span><text:span text:style-name="T13">, </text:span><text:span text:style-name="T15">engrandecendo e valorizando a</text:span><text:span text:style-name="T17">inda mais a</text:span><text:span text:style-name="T15"> cultura. </text:span></text:p>
      <text:p text:style-name="P20"><text:span text:style-name="T22">Dessa forma, requer-se que s</text:span><text:span text:style-name="T21">eja consignado em Ata Voto de Congratulações </text:span><text:span text:style-name="T10">à</text:span><text:span text:style-name="T8"> </text:span><text:span text:style-name="T15">ASCORNH</text:span><text:span text:style-name="T6">, </text:span><text:span text:style-name="T3">e </text:span><text:span text:style-name="T5">s</text:span><text:span text:style-name="T4">eja oficiad</text:span><text:span text:style-name="T12">o</text:span><text:span text:style-name="T4"> </text:span><text:span text:style-name="T12">à</text:span><text:span text:style-name="T4"> homenagead</text:span><text:span text:style-name="T11">a</text:span><text:span text:style-name="T4"> com as congratulações em nome desta Casa Legislativa.</text:span></text:p>
      <text:p text:style-name="P21"/>
      <text:p text:style-name="P21"><text:span text:style-name="T25">Novo Hamburgo,</text:span><text:span text:style-name="T28"> </text:span><text:span text:style-name="T33">3</text:span><text:span text:style-name="T29"> de </text:span><text:span text:style-name="T32">novem</text:span><text:span text:style-name="T30">bro</text:span><text:span text:style-name="T26"> de 201</text:span><text:span text:style-name="T27">7</text:span><text:span text:style-name="T26">.</text:span></text:p>
      <text:p text:style-name="P14"/>
      <text:p text:style-name="P15"/>
      <text:p text:style-name="P15">Vereador <text:span text:style-name="T24">Raul Cassel</text:span></text:p>
      <text:p text:style-name="P16"/>
      <text:p text:style-name="P17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1">Obs.: Redação conforme o original do autor.</text:p>
      <text:p text:style-name="P13">/<text:span text:style-name="T3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1" meta:character-count="1348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