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officeooo:paragraph-rsid="0025de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5de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21a701"/>
    </style:style>
    <style:style style:name="T7" style:family="text">
      <style:text-properties officeooo:rsid="0025de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851</text:span>/201<text:span text:style-name="T4">7</text:span></text:p>
      <text:p text:style-name="P11"><text:span text:style-name="T6">Nivelamento da rua</text:span>, em toda <text:span text:style-name="T7">a </text:span>sua extensão, na Rua <text:span text:style-name="T7">da Saudade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Nivelamento da rua</text:span>, em toda <text:span text:style-name="T7">a </text:span>sua extensão, na Rua <text:span text:style-name="T7">da Saudade</text:span>, no Bairro São José, pois <text:span text:style-name="T6">devido </text:span>a rua <text:span text:style-name="T6">ser alta demais, quando chove, a água adentra nos terrenos e casas, deixando a comunidade que ali mora sempre preocupada com os estragos causados pela chuva.</text:span></text:p>
      <text:p text:style-name="P8">Novo Hamburgo, <text:span text:style-name="T7">3 de nov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173" meta:character-count="102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