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21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a254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1a2544"/>
    </style:style>
    <style:style style:name="T8" style:family="text">
      <style:text-properties officeooo:rsid="001f5dd6"/>
    </style:style>
    <style:style style:name="T9" style:family="text">
      <style:text-properties officeooo:rsid="0021e4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852</text:span>/201<text:span text:style-name="T4">7</text:span></text:p>
      <text:p text:style-name="P11">Recapeamento asfáltico, em toda <text:span text:style-name="T9">a </text:span>sua extensão, na Rua <text:span text:style-name="T8">Carvalhos</text:span>, no Bairro <text:span text:style-name="T8">Ideal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Recapeamento asfáltico</text:span>, com urgência, <text:span text:style-name="T7">em toda a sua extensão, na Rua Carvalhos, no Bairro Ideal, </text:span>pois <text:span text:style-name="T5">a mesma encontra-se com vários buracos onde está causando vários estragos em carros e prejudicando a passagem de pedestres, deixando a comunidade apreensiva e gerando vários transtornos à comunidade.</text:span></text:p>
      <text:p text:style-name="P8">Novo Hamburgo, <text:span text:style-name="T9">3 de novembro</text:span> de 201<text:span text:style-name="T3">7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9" meta:character-count="1065" meta:non-whitespace-character-count="9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