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15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b02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81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158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3dc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4bc60"/>
    </style:style>
    <style:style style:name="T14" style:family="text">
      <style:text-properties officeooo:rsid="004f1d0b"/>
    </style:style>
    <style:style style:name="T15" style:family="text">
      <style:text-properties officeooo:rsid="00511584"/>
    </style:style>
    <style:style style:name="T16" style:family="text">
      <style:text-properties officeooo:rsid="0053d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853</text:span>/201<text:span text:style-name="T10">7</text:span></text:p>
      <text:p text:style-name="P15">Operação tapa-buracos n<text:span text:style-name="T15">a Rua Cândido Portinari, na esquina com a Rua Campo Bom, <text:s/>no Bairro Canudos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Operação tapa-buracos n</text:span><text:span text:style-name="T6">a Rua Cândido Portinari, </text:span><text:span text:style-name="T7">na</text:span><text:span text:style-name="T6"> esquina com a Rua Campo Bom, no </text:span><text:span text:style-name="T7">B</text:span><text:span text:style-name="T6">airro Canudos</text:span><text:span text:style-name="T3">,</text:span><text:span text:style-name="T2"> </text:span><text:span text:style-name="T4">pois </text:span><text:span text:style-name="T6">encontra-se esburacada</text:span><text:span text:style-name="T5">,</text:span><text:span text:style-name="T3"> portanto é conveniente que a via esteja em boas condições de uso, a fim de evitar prejuízos ao contribuinte.</text:span></text:p>
      <text:p text:style-name="P9">Novo Hamburgo, <text:span text:style-name="T16">3 de novembro </text:span>de 201<text:span text:style-name="T9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6:38:01.743220569</meta:print-date>
    <meta:document-statistic meta:table-count="0" meta:image-count="1" meta:object-count="0" meta:page-count="1" meta:paragraph-count="14" meta:word-count="165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