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00d" officeooo:paragraph-rsid="002dd00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paragraph-rsid="0028cf7a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28c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b5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officeooo:rsid="00315172" officeooo:paragraph-rsid="00315172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rsid="00186231" officeooo:paragraph-rsid="002f524c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.353cm" loext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.353cm" loext:contextual-spacing="false" fo:line-height="0.487cm" fo:text-align="start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master-page-name="">
      <style:paragraph-properties fo:margin-left="7.999cm" fo:margin-right="0cm" fo:margin-top="0cm" fo:margin-bottom="0.353cm" loext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5a6c"/>
    </style:style>
    <style:style style:name="T3" style:family="text">
      <style:text-properties fo:color="#00000a" fo:letter-spacing="normal" fo:language="pt" fo:country="BR" officeooo:rsid="0025e8f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4" style:family="text">
      <style:text-properties fo:color="#00000a" fo:letter-spacing="normal" fo:language="pt" fo:country="BR" officeooo:rsid="0025340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5" style:family="text">
      <style:text-properties fo:color="#00000a" fo:letter-spacing="normal" fo:language="pt" fo:country="BR" officeooo:rsid="002f524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6" style:family="text">
      <style:text-properties fo:color="#00000a" fo:letter-spacing="normal" fo:language="pt" fo:country="BR" officeooo:rsid="0031517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7" style:family="text">
      <style:text-properties fo:color="#00000a" fo:letter-spacing="normal" fo:language="pt" fo:country="BR" officeooo:rsid="003251af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8" style:family="text">
      <style:text-properties officeooo:rsid="002f524c"/>
    </style:style>
    <style:style style:name="T9" style:family="text">
      <style:text-properties officeooo:rsid="003151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9">4.854</text:span>/201<text:span text:style-name="T2">7</text:span></text:p>
      <text:p text:style-name="P18"/>
      <text:p text:style-name="P17"/>
      <text:p text:style-name="P16"><text:span text:style-name="T5">Rec</text:span><text:span text:style-name="T4">olocação de placa </text:span><text:span text:style-name="T3">de </text:span><text:span text:style-name="T5">trânsito</text:span><text:span text:style-name="T3"> </text:span><text:span text:style-name="T5">na Rua Inconfidente</text:span><text:span text:style-name="T7">s</text:span><text:span text:style-name="T5">, </text:span><text:span text:style-name="T6">localizada </text:span><text:span text:style-name="T5">uma quadra antes da Fundação Liberato, no </text:span><text:span text:style-name="T6">B</text:span><text:span text:style-name="T5">airro Primavera.</text:span></text:p>
      <text:p text:style-name="P8"/>
      <text:p text:style-name="P8"/>
      <text:p text:style-name="P10">Solicita-se, após os trâmites regimentais, que seja enviada cópia da presente proposição ao Poder Executivo, para que realize as seguintes providências:</text:p>
      <text:p text:style-name="P9"/>
      <text:p text:style-name="P15"><text:span text:style-name="T5"><text:s text:c="27"/>Rec</text:span><text:span text:style-name="T4">olocação de placa </text:span><text:span text:style-name="T3">de </text:span><text:span text:style-name="T5">trânsito</text:span><text:span text:style-name="T3"> </text:span><text:span text:style-name="T5">na Rua Inconfidente</text:span><text:span text:style-name="T7">s</text:span><text:span text:style-name="T5">, localizada uma quadra antes da Fundação Liberato, no </text:span><text:span text:style-name="T6">B</text:span><text:span text:style-name="T5">airro Primavera, pois a mesma encontra-se caída, portanto é conveniente que as placas de sinalizações estejam em bom estado, a fim de evitar prejuízos aos contribuintes.</text:span></text:p>
      <text:p text:style-name="P11">Novo Hamburgo, <text:span text:style-name="T9">3 de novembro de 2017.</text:span></text:p>
      <text:p text:style-name="P12"/>
      <text:p text:style-name="P12"/>
      <text:p text:style-name="P13">Vereador <text:span text:style-name="T8">Enio Brizola</text:span>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4" meta:word-count="171" meta:character-count="1108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lvaro-santos0/PEDIDOS%202017/PEDIDOS%202017/PEDIDOS%202017/DOCUMENTOS%202016/.broffice.org/3/user/template/modelo-2012.ott" meta:date="2014-03-06T13:16:53"/>
  </office:meta>
</office:document-meta>
</file>